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6.6cm" table:align="right" style:writing-mode="page"/>
    </style:style>
    <style:style style:name="Tabela1.A" style:family="table-column">
      <style:table-column-properties style:column-width="6.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P5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512f0" style:font-size-asian="12pt" style:font-size-complex="12pt"/>
    </style:style>
    <style:style style:name="P7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c1ae" style:font-size-asian="12pt" style:font-size-complex="12pt"/>
    </style:style>
    <style:style style:name="P8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rsid="00736404" officeooo:paragraph-rsid="006512f0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3f2ae3" style:font-size-asian="12pt" style:font-size-complex="12pt"/>
    </style:style>
    <style:style style:name="P10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1" fo:font-size="12pt" fo:font-weight="normal" officeooo:rsid="00389b76" officeooo:paragraph-rsid="007452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fo:color="#000000" style:font-name="Nimbus Roman No9 L1" fo:font-size="12pt" fo:font-weight="normal" officeooo:rsid="00389b76" officeooo:paragraph-rsid="0074521b" style:font-name-asian="Arial" style:font-size-asian="12pt" style:language-asian="pt" style:country-asian="BR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fo:color="#000000" style:font-name="Nimbus Roman No9 L1" fo:font-size="12pt" fo:font-weight="normal" officeooo:rsid="007798bc" officeooo:paragraph-rsid="007798bc" style:font-name-asian="Arial" style:font-size-asian="12pt" style:language-asian="pt" style:country-asian="BR" style:font-weight-asian="normal" style:font-name-complex="Calibri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page-number="auto" style:text-autospace="none" style:writing-mode="page"/>
      <style:text-properties style:font-name="Nimbus Roman No9 L1" fo:font-size="12pt" officeooo:paragraph-rsid="00736404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page"/>
      <style:text-properties style:font-name="Nimbus Roman No9 L1" fo:font-size="12pt" officeooo:rsid="00767db8" officeooo:paragraph-rsid="00767db8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767db8" officeooo:paragraph-rsid="007c065f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767db8" officeooo:paragraph-rsid="00767db8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page"/>
      <style:text-properties style:font-name="Nimbus Roman No9 L1" fo:font-size="12pt" officeooo:rsid="00389b76" officeooo:paragraph-rsid="00680dd8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101cm" loext:contextual-spacing="false" fo:text-align="center" style:justify-single-word="false" fo:orphans="0" fo:widows="0" fo:break-before="page" style:text-autospace="non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0cm" style:auto-text-indent="false" style:writing-mode="page"/>
      <style:text-properties style:font-name="Nimbus Roman No9 L1" fo:font-size="12pt" officeooo:paragraph-rsid="006512f0" style:font-size-asian="12pt" style:font-size-complex="12pt"/>
    </style:style>
    <style:style style:name="P21" style:family="paragraph" style:parent-style-name="Footer">
      <style:paragraph-properties fo:text-align="start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95d442" officeooo:paragraph-rsid="0095d442" style:font-size-asian="7pt" style:font-size-complex="7pt"/>
    </style:style>
    <style:style style:name="P22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3f2ae3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text-autospace="none" style:writing-mode="page"/>
      <style:text-properties style:font-name="Nimbus Roman No9 L1" fo:font-size="12pt" officeooo:rsid="0095529f" officeooo:paragraph-rsid="0095529f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page"/>
      <style:text-properties style:font-name="Nimbus Roman No9 L1" fo:font-size="12pt" officeooo:rsid="00767db8" officeooo:paragraph-rsid="00767db8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 style:writing-mode="page"/>
      <style:text-properties style:font-name="Nimbus Roman No9 L1" fo:font-size="12pt" officeooo:rsid="0095529f" officeooo:paragraph-rsid="0095529f" style:font-name-asian="Arial" style:font-size-asian="12pt" style:font-name-complex="Arial" style:font-size-complex="12pt"/>
    </style:style>
    <style:style style:name="T1" style:family="text">
      <style:text-properties officeooo:rsid="003580cd"/>
    </style:style>
    <style:style style:name="T2" style:family="text">
      <style:text-properties fo:color="#000000" style:font-name="Nimbus Roman No9 L" officeooo:rsid="00736404" style:font-name-complex="Calibri"/>
    </style:style>
    <style:style style:name="T3" style:family="text">
      <style:text-properties fo:color="#000000" style:font-name="Nimbus Roman No9 L" officeooo:rsid="00853a44" style:font-name-complex="Calibri"/>
    </style:style>
    <style:style style:name="T4" style:family="text">
      <style:text-properties fo:color="#000000" officeooo:rsid="0036c1ae"/>
    </style:style>
    <style:style style:name="T5" style:family="text">
      <style:text-properties fo:color="#000000" officeooo:rsid="0039b53c"/>
    </style:style>
    <style:style style:name="T6" style:family="text">
      <style:text-properties fo:color="#000000" officeooo:rsid="003580cd"/>
    </style:style>
    <style:style style:name="T7" style:family="text">
      <style:text-properties fo:color="#000000" style:font-name-complex="Calibri"/>
    </style:style>
    <style:style style:name="T8" style:family="text">
      <style:text-properties fo:color="#000000" officeooo:rsid="0074521b" style:font-name-complex="Calibri"/>
    </style:style>
    <style:style style:name="T9" style:family="text">
      <style:text-properties fo:color="#000000" officeooo:rsid="007c065f" style:font-name-complex="Calibri"/>
    </style:style>
    <style:style style:name="T10" style:family="text">
      <style:text-properties fo:color="#000000" officeooo:rsid="00853a44" style:font-name-complex="Calibri"/>
    </style:style>
    <style:style style:name="T11" style:family="text">
      <style:text-properties fo:color="#000000" officeooo:rsid="005dda69"/>
    </style:style>
    <style:style style:name="T12" style:family="text">
      <style:text-properties fo:color="#000000" officeooo:rsid="00767db8"/>
    </style:style>
    <style:style style:name="T13" style:family="text">
      <style:text-properties fo:color="#000000" officeooo:rsid="007c065f"/>
    </style:style>
    <style:style style:name="T14" style:family="text">
      <style:text-properties fo:color="#000000" officeooo:rsid="008ef5e3"/>
    </style:style>
    <style:style style:name="T15" style:family="text">
      <style:text-properties officeooo:rsid="0061308d"/>
    </style:style>
    <style:style style:name="T16" style:family="text">
      <style:text-properties style:font-name-complex="Calibri"/>
    </style:style>
    <style:style style:name="T17" style:family="text">
      <style:text-properties officeooo:rsid="00736404" style:font-name-complex="Calibri"/>
    </style:style>
    <style:style style:name="T18" style:family="text">
      <style:text-properties officeooo:rsid="0083a017" style:font-name-complex="Calibri"/>
    </style:style>
    <style:style style:name="T19" style:family="text">
      <style:text-properties style:font-name-asian="Arial" style:font-name-complex="Arial"/>
    </style:style>
    <style:style style:name="T20" style:family="text">
      <style:text-properties officeooo:rsid="003580cd" style:font-name-asian="Arial" style:font-name-complex="Arial"/>
    </style:style>
    <style:style style:name="T21" style:family="text">
      <style:text-properties officeooo:rsid="005dda69" style:font-name-asian="Arial" style:font-name-complex="Arial"/>
    </style:style>
    <style:style style:name="T22" style:family="text">
      <style:text-properties officeooo:rsid="004a389e" style:font-name-asian="Arial" style:font-name-complex="Arial"/>
    </style:style>
    <style:style style:name="T23" style:family="text">
      <style:text-properties officeooo:rsid="00614214" style:font-name-asian="Arial" style:font-name-complex="Arial"/>
    </style:style>
    <style:style style:name="T24" style:family="text">
      <style:text-properties officeooo:rsid="00767db8" style:font-name-asian="Arial" style:font-name-complex="Arial"/>
    </style:style>
    <style:style style:name="T25" style:family="text">
      <style:text-properties officeooo:rsid="007ef609" style:font-name-asian="Arial" style:font-name-complex="Arial"/>
    </style:style>
    <style:style style:name="T26" style:family="text">
      <style:text-properties officeooo:rsid="006f3db4"/>
    </style:style>
    <style:style style:name="T27" style:family="text">
      <style:text-properties officeooo:rsid="007746be"/>
    </style:style>
    <style:style style:name="T28" style:family="text">
      <style:text-properties officeooo:rsid="007c065f"/>
    </style:style>
    <style:style style:name="T29" style:family="text">
      <style:text-properties officeooo:rsid="007e7915"/>
    </style:style>
    <style:style style:name="T30" style:family="text">
      <style:text-properties officeooo:rsid="0082278c"/>
    </style:style>
    <style:style style:name="T31" style:family="text">
      <style:text-properties officeooo:rsid="00853a44"/>
    </style:style>
    <style:style style:name="T32" style:family="text">
      <style:text-properties officeooo:rsid="00878ef7"/>
    </style:style>
    <style:style style:name="T33" style:family="text">
      <style:text-properties officeooo:rsid="008bf611"/>
    </style:style>
    <style:style style:name="T34" style:family="text">
      <style:text-properties officeooo:rsid="0095529f"/>
    </style:style>
    <style:style style:name="T3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ÇÃO Nº <text:span text:style-name="T30">24</text:span>/201<text:span text:style-name="T15">9</text:span></text:p>
      <text:p text:style-name="P7"/>
      <text:p text:style-name="P7"/>
      <text:p text:style-name="P6">M<text:span text:style-name="T1">anifesta Repúdio </text:span><text:span text:style-name="T17">ao descaso com a </text:span><text:span text:style-name="T18">F</text:span><text:span text:style-name="T17">loresta Amazônica.</text:span></text:p>
      <text:p text:style-name="P8"/>
      <text:p text:style-name="P5"/>
      <text:p text:style-name="P13"><text:span text:style-name="T4">Na condição de representante</text:span><text:span text:style-name="T12">s</text:span><text:span text:style-name="T4"> eleito</text:span><text:span text:style-name="T12">s</text:span><text:span text:style-name="T4"> pelo voto livre dos cidadãos de Novo Hamburgo, </text:span><text:span text:style-name="T12">os Vereadores Enio Brizola, Cristiano Coller e S</text:span><text:span text:style-name="T14">e</text:span><text:span text:style-name="T12">rgio Hanich, integrantes da Comissão de Meio Ambiente da Câmara Municipal de Novo Hamburgo, vêm</text:span><text:span text:style-name="T4"> a público manifestar </text:span><text:span text:style-name="T5">Repúdio </text:span><text:span text:style-name="T6">ao </text:span><text:span text:style-name="T2">descaso com a </text:span><text:span text:style-name="T3">F</text:span><text:span text:style-name="T2">loresta Amazônica.</text:span></text:p>
      <text:p text:style-name="P10"><text:span text:style-name="T8">Considerando a</text:span><text:span text:style-name="T7"> situação alarmante que provocou manifestações de diversos líderes globais, sejam estes chefes de </text:span><text:span text:style-name="T10">E</text:span><text:span text:style-name="T7">stado ou mesmo representantes de instituições de inquestionável importância no mundo. A preocupação compartilhada se fundamenta tão simplesmente porque a </text:span><text:span text:style-name="T10">F</text:span><text:span text:style-name="T7">loresta </text:span><text:span text:style-name="T9">A</text:span><text:span text:style-name="T7">mazônica, a maior floresta tropical do mundo, tem impactos ambientais em níveis globais, regulando a temperatura do planeta, as chuvas em determinadas regiões e a quantidade de carbono e oxigênio na atmosfera, além de todo seu potencial expresso pela biodiversidade ainda não descoberta.</text:span></text:p>
      <text:p text:style-name="P10"><text:span text:style-name="T8">Considerando que</text:span><text:span text:style-name="T7"> o secretário-geral da Organização das Nações Unidas – ONU, António Guterres, relatou estar profundamente preocupado com os incêndios na </text:span><text:span text:style-name="T10">F</text:span><text:span text:style-name="T7">loresta </text:span><text:span text:style-name="T9">A</text:span><text:span text:style-name="T7">mazônica e reforçou que não podemos mais arcar com os danos para uma das maiores fontes de oxigênio e biodiversidade. Isso significa que não há espaço, nos nossos dias, para tamanha destruição, a perda é praticamente imensurável, haja vista que não somos capazes de quantificar todos os benefícios providos pela floresta.</text:span></text:p>
      <text:p text:style-name="P10"><text:span text:style-name="T8">Considerando que f</text:span><text:span text:style-name="T7">rente a estas justas preocupações e considerando o desmonte da fiscalização ambiental conduzido pelo Ministro do Meio Ambiente, Ricardo Salles, o que contribuiu fortemente para o aumento do desmatamento na área da Amazônia Legal.</text:span></text:p>
      <text:p text:style-name="P11">Considerando os posicionamentos do presidente, desde antes de sua eleição, de absoluto desrespeito e desvalorização das florestas e reservas brasileiras, dos povos indígenas, da preservação das matas e de qualquer concepção de um ambiente ecologicamente equilibrado.</text:p>
      <text:p text:style-name="P11">Considerando a forte defesa da exploração econômica predatória como a mineração e o desenvolvimento do agronegócio em solo amazônico, colocando nossa maior riqueza em absoluto risco.</text:p>
      <text:p text:style-name="P11">Considerando que em 25 dias do mês de agosto, satélites registraram 25.934 focos de queimadas na Amazônia, números que superam a média dos últimos 21 anos, segundo os dados do Programa Queimadas, do Instituto Nacional de Pesquisas Espaciais – INPE.</text:p>
      <text:p text:style-name="P11">Considerando que para a especialista em queimadas do Instituo de Pesquisa Ambiental da Amazônia – IPAM, Ane Alencar, estes dados confirmam os alertas sobre o desmatamento que estão diretamente relacionados com os focos de queimadas.</text:p>
      <text:p text:style-name="P11"><text:soft-page-break/></text:p>
      <text:p text:style-name="P11">Tendo em vista a inquestionável importância da floresta amazônica por todas as razões expostas e também por sua intrínseca relação com as chuvas do país, afinal, se temos as maiores reservas de água doce do mundo é graças <text:span text:style-name="T31">à</text:span> floresta e também aos demais biomas brasileiros, além de que, se nossa força econômica é fundada na agropecuária, devemos a vitalidade do campo aos serviços do ecossistema amazônico.</text:p>
      <text:p text:style-name="P11"><text:span text:style-name="T27">Em assim sendo</text:span>, considerando a lamentável posição do Presidente da República de culpar as ONGS pelo aumento das queimadas, em uma tentativa de distrair a sociedade da crise causada, criminalmente sim, mas sobretudo, pela irresponsabilidade com a qual o governo opera as questões ambientais e, fundamentalmente da Amazônia.</text:p>
      <text:p text:style-name="P12">Por derradeiro, a Comissão decidiu que, se o relatório do INPE de outubro de 2019 contrad<text:span text:style-name="T29">iss</text:span>er a presente Moção, levará a termo nova Moção para fins de retratação.</text:p>
      <text:p text:style-name="P20"><text:span text:style-name="T4"><text:tab/><text:tab/>Diante disso requer, após os trâmites regimentais, </text:span><text:span text:style-name="T13">que seja</text:span><text:span text:style-name="T4"> envia</text:span><text:span text:style-name="T13">da</text:span><text:span text:style-name="T4"> cópia da presente Moção de Repúdio ao </text:span><text:span text:style-name="T13">P</text:span><text:span text:style-name="T11">residente da Câmara dos Deputados, Rodrigo Maia, ao </text:span><text:span text:style-name="T13">P</text:span><text:span text:style-name="T11">residente do Senado Federal, Davi Alcolumbre,</text:span><text:span text:style-name="T26"> ao </text:span><text:span text:style-name="T16">Ministro d</text:span><text:span text:style-name="T17">o Meio Ambiente, Ricardo de Aquino Salles e ao Presidente da República, Jair Bolsonaro.</text:span></text:p>
      <text:p text:style-name="P9"><text:span text:style-name="T20"/></text:p>
      <text:p text:style-name="P9"><text:span text:style-name="T20">Novo Hamburgo, </text:span><text:span text:style-name="T25">23</text:span><text:span text:style-name="T20"> de </text:span><text:span text:style-name="T24">setembro</text:span><text:span text:style-name="T21"> </text:span><text:span text:style-name="T22">de 201</text:span><text:span text:style-name="T23">9</text:span><text:span text:style-name="T22">.</text:span><text:span text:style-name="T19"><text:tab/><text:tab/><text:tab/><text:tab/><text:tab/><text:tab/></text:span><text:span text:style-name="T20"> <text:s text:c="27"/></text:span></text:p>
      <text:p text:style-name="P18"><text:s text:c="36"/></text:p>
      <text:p text:style-name="P15"><text:s text:c="20"/><text:tab/><text:tab/> <text:s text:c="2"/>Comissão de Meio Ambiente</text:p>
      <text:p text:style-name="P15"/>
      <text:p text:style-name="P1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Vereador Enio Brizola </text:p>
            <text:p text:style-name="P25">Presidente</text:p>
          </table:table-cell>
        </table:table-row>
        <table:table-row>
          <table:table-cell table:style-name="Tabela1.A1" office:value-type="string">
            <text:p text:style-name="P23"/>
            <text:p text:style-name="P25"/>
            <text:p text:style-name="P25">Vereador Cristiano Coller </text:p>
            <text:p text:style-name="P25">Secretário</text:p>
          </table:table-cell>
        </table:table-row>
        <table:table-row>
          <table:table-cell table:style-name="Tabela1.A1" office:value-type="string">
            <text:p text:style-name="P23"/>
            <text:p text:style-name="P25"/>
            <text:p text:style-name="P25">Vereador Sergio Hanich</text:p>
            <text:p text:style-name="P25">Relator</text:p>
          </table:table-cell>
        </table:table-row>
      </table:table>
      <text:p text:style-name="P15"/>
      <text:p text:style-name="P17"/>
      <text:p text:style-name="P16"><text:s text:c="16"/></text:p>
      <text:p text:style-name="P17"><text:s text:c="17"/></text:p>
      <text:p text:style-name="P14"/>
      <text:p text:style-name="P14"/>
      <text:p text:style-name="P14">Obs.: Redação conforme original do<text:span text:style-name="T28">s</text:span> autor<text:span text:style-name="T28">es</text:span>.</text:p>
      <text:p text:style-name="P14">/<text:span text:style-name="T3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95d442" officeooo:paragraph-rsid="0095d44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24/2019 <text:s text:c="219"/></text:span>Pág. <text:page-number text:select-page="current">1</text:page-number>/<text:page-count>2</text:page-count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3T11:18:47.649369820</dc:date>
    <meta:print-date>2019-05-10T09:59:46.345769697</meta:print-date>
    <dc:language>pt-BR</dc:language>
    <meta:editing-cycles>129</meta:editing-cycles>
    <meta:editing-duration>PT10H40M49S</meta:editing-duration>
    <dc:creator>Simara Cecatto</dc:creator>
    <meta:document-statistic meta:table-count="1" meta:image-count="1" meta:object-count="0" meta:page-count="2" meta:paragraph-count="34" meta:word-count="671" meta:character-count="4755" meta:non-whitespace-character-count="37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