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07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4ac7" officeooo:paragraph-rsid="00214a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07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8a4a" officeooo:paragraph-rsid="00214a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b46e0"/>
    </style:style>
    <style:style style:name="T2" style:family="text">
      <style:text-properties officeooo:rsid="00214ac7"/>
    </style:style>
    <style:style style:name="T3" style:family="text">
      <style:text-properties officeooo:rsid="0023276c"/>
    </style:style>
    <style:style style:name="T4" style:family="text">
      <style:text-properties officeooo:rsid="00260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4">3.846</text:span>/201<text:span text:style-name="T2">9</text:span></text:p>
      <text:p text:style-name="P12"><text:span text:style-name="T1">P</text:span>avimentação asfáltica da Rua <text:span text:style-name="T2">Kiel com a Rua Ícaro, nº 75, no Bairro Canudos.</text:span></text:p>
      <text:p text:style-name="P11"><text:tab/><text:tab/>Solicita-se, após os trâmites regimentais, sirva-se enviar cópia da presente proposição ao Poder Executivo, para que realize as seguintes providências:</text:p>
      <text:p text:style-name="P15"><text:tab/><text:tab/>É de extrema importância a pavimentação asfáltica dest<text:span text:style-name="T3">e trecho da</text:span> via, pois <text:span text:style-name="T3">o referido trecho</text:span> é revestid<text:span text:style-name="T3">o</text:span> de paralelepípedo, que encontram-se deteriorados, fazendo com que a rua esteja repleta de buracos. Também há pessoas que residem nest<text:span text:style-name="T3">e local</text:span> que são cadeirantes, o que impossibilita os mesmos de transitarem na rua.</text:p>
      <text:p text:style-name="P13"><text:tab/><text:tab/>Saliento que esta é uma das únicas vias nas redondezas que não está asfaltada. </text:p>
      <text:p text:style-name="P14"><text:tab/><text:tab/>Diante do exposto, solicito atenção e providências ao pedido.<text:tab/></text:p>
      <text:p text:style-name="P14"><text:tab/><text:tab/>Novo Hamburgo, <text:span text:style-name="T2">23 de setembro</text:span> de 201<text:span text:style-name="T2">9</text:span>.</text:p>
      <text:p text:style-name="P10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11:16:43.520183328</dc:date>
    <meta:print-date>2019-09-23T11:16:31.674571192</meta:print-date>
    <dc:language>pt-BR</dc:language>
    <meta:editing-cycles>64</meta:editing-cycles>
    <meta:editing-duration>PT3H58M31S</meta:editing-duration>
    <dc:creator>João Souza</dc:creator>
    <meta:printed-by>João Souza</meta:printed-by>
    <meta:document-statistic meta:table-count="0" meta:image-count="1" meta:object-count="0" meta:page-count="1" meta:paragraph-count="15" meta:word-count="177" meta:character-count="1103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