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e4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0cc56a"/>
    </style:style>
    <style:style style:name="T2" style:family="text">
      <style:text-properties officeooo:rsid="000ee284"/>
    </style:style>
    <style:style style:name="T3" style:family="text">
      <style:text-properties officeooo:rsid="001066b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e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">3.847</text:span>/201<text:span text:style-name="T2">9</text:span></text:p>
      <text:p text:style-name="P10"><text:span text:style-name="T2">Canalização e p</text:span>avimentação asfáltica da Rua <text:span text:style-name="T1">Helmuth Hinkel</text:span>, <text:span text:style-name="T5">no </text:span>Bairro Canudos.</text:p>
      <text:p text:style-name="P14"><text:tab/><text:tab/>Solicita-se, após os trâmites regimentais, sirva-se enviar cópia da presente proposição ao Poder Executivo, para que realize as seguintes providências:</text:p>
      <text:p text:style-name="P12"><text:span text:style-name="T2"><text:tab/><text:tab/>Canalização e pavimentação asfáltica da Rua Helmuth Hinkel, no Bairro Canudos, pois esta via é extremamente curta, não demandando grandes custos aos cofres públicos municipais. </text:span>A <text:s/>comunidade clama por esta melhoria, pois <text:span text:style-name="T2">sofrem com uma situação constante de barro, com acúmulo de água parada na margem da rua</text:span>. Sabedores de que, esta melhoria trará mais qualidade de vida aos moradores, principalmente as crianças e os idosos que sofrem com <text:span text:style-name="T3">estes problemas, inclusive a moradores cadeirantes esta melhoria trará mais qualidade de vida.</text:span> </text:p>
      <text:p text:style-name="P12"><text:tab/><text:tab/>Diante do exposto, solicito providências com <text:span text:style-name="T4">urgência</text:span> <text:s/>a este pedido.</text:p>
      <text:p text:style-name="P12"><text:tab/><text:tab/>Novo Hamburgo, <text:span text:style-name="T2">23 de setembro</text:span> de 201<text:span text:style-name="T2">9</text:span>.</text:p>
      <text:p text:style-name="P11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1:19:11.558179334</dc:date>
    <meta:print-date>2019-09-23T11:19:09.415919838</meta:print-date>
    <dc:language>pt-BR</dc:language>
    <meta:editing-cycles>61</meta:editing-cycles>
    <meta:editing-duration>PT3H2M45S</meta:editing-duration>
    <dc:creator>João Souza</dc:creator>
    <meta:printed-by>João Souza</meta:printed-by>
    <meta:document-statistic meta:table-count="0" meta:image-count="1" meta:object-count="0" meta:page-count="1" meta:paragraph-count="14" meta:word-count="193" meta:character-count="1245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