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9d03e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ee284" officeooo:paragraph-rsid="0015fd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e284"/>
    </style:style>
    <style:style style:name="T2" style:family="text">
      <style:text-properties officeooo:rsid="0013d426"/>
    </style:style>
    <style:style style:name="T3" style:family="text">
      <style:text-properties officeooo:rsid="00142186"/>
    </style:style>
    <style:style style:name="T4" style:family="text">
      <style:text-properties officeooo:rsid="0015fd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4">3.848</text:span>/201<text:span text:style-name="T1">9</text:span></text:p>
      <text:p text:style-name="P10"><text:span text:style-name="T1">Canalização e p</text:span>avimentação asfáltica da Rua <text:span text:style-name="T2">Londres, entre a Rua Ícaro e a Rua Helmuth Hinkel</text:span>, <text:span text:style-name="T4">no </text:span>Bairro Canudos.</text:p>
      <text:p text:style-name="P12"><text:tab/><text:tab/>Solicita-se, após os trâmites regimentais, sirva-se enviar cópia da presente proposição ao Poder Executivo, para que realize as seguintes providências:</text:p>
      <text:p text:style-name="P14"><text:tab/><text:tab/>Canalização e pavimentação asfáltica da Rua <text:span text:style-name="T2">Londres, entre a Rua Ícaro e a Rua Helmuth Hinkel</text:span>, <text:span text:style-name="T4">no </text:span>Bairro Canudos, pois esta via é extremamente curta, não demandando grandes custos aos cofres públicos municipais. <text:span text:style-name="T3">É um pequeno trecho de rua ainda sem melhorias ao lado do CRAS Canudos, uma das poucas ruas sem asfalto nas imediações.</text:span></text:p>
      <text:p text:style-name="P13"><text:tab/><text:tab/>Diante do exposto, solicito providências a este pedido.</text:p>
      <text:p text:style-name="P15"><text:tab/><text:tab/>Novo Hamburgo, <text:span text:style-name="T1">23 de setembro</text:span> de 201<text:span text:style-name="T1">9</text:span>.</text:p>
      <text:p text:style-name="P11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11:21:36.960912740</dc:date>
    <meta:print-date>2019-09-23T11:21:34.635584827</meta:print-date>
    <dc:language>pt-BR</dc:language>
    <meta:editing-cycles>63</meta:editing-cycles>
    <meta:editing-duration>PT3H6M41S</meta:editing-duration>
    <dc:creator>João Souza</dc:creator>
    <meta:printed-by>João Souza</meta:printed-by>
    <meta:document-statistic meta:table-count="0" meta:image-count="1" meta:object-count="0" meta:page-count="1" meta:paragraph-count="14" meta:word-count="172" meta:character-count="106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