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none" fo:country="none" fo:font-weight="bold" style:language-asian="none" style:country-asian="none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7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9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03a094" officeooo:paragraph-rsid="0003a094" style:font-name-complex="Nimbus Roman No9 L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style:font-name="Nimbus Roman No9 L" style:font-name-asian="Nimbus Roman No9 L" style:font-name-complex="Nimbus Roman No9 L"/>
    </style:style>
    <style:style style:name="T2" style:family="text">
      <style:text-properties style:font-name="Nimbus Roman No9 L" style:font-name-complex="Nimbus Roman No9 L"/>
    </style:style>
    <style:style style:name="T3" style:family="text">
      <style:text-properties style:font-name="Nimbus Roman No9 L" officeooo:rsid="0003a094" style:font-name-complex="Nimbus Roman No9 L"/>
    </style:style>
    <style:style style:name="T4" style:family="text">
      <style:text-properties style:font-name="Nimbus Roman No9 L" fo:font-weight="bold" style:font-weight-asian="bold" style:font-name-complex="Nimbus Roman No9 L" style:font-weight-complex="bold"/>
    </style:style>
    <style:style style:name="T5" style:family="text">
      <style:text-properties officeooo:rsid="0003a094"/>
    </style:style>
    <style:style style:name="T6" style:family="text">
      <style:text-properties officeooo:rsid="0008b8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PEDIDO DE PROVIDÊNCIAS Nº <text:span text:style-name="T6">3.849</text:span>/201<text:span text:style-name="T5">9</text:span></text:p>
      <text:p text:style-name="P7"><text:span text:style-name="T5">Colocação de placa “Proibido trânsito de ônibus” na Rua Bolívia, entre as Ruas Victor Hugo Kunz e Florença</text:span>, <text:span text:style-name="T6">no </text:span>Bairro Canudos.</text:p>
      <text:p text:style-name="P8"><text:span text:style-name="T1"><text:s text:c="3"/></text:span><text:span text:style-name="T2">Solicita-se, após os trâmites regimentais, que seja enviada cópia da presente proposição ao Poder Executivo, para que realize as seguintes providências, considerando que:</text:span></text:p>
      <text:p text:style-name="P9"/>
      <text:p text:style-name="P11">Seja colocado placa de <text:s/>“Proibido trânsito de ônibus” na Rua Bolívia, entre as Ruas Victor H<text:span text:style-name="T6">ugo</text:span> Kunz e Florença, <text:span text:style-name="T6">no </text:span>Bairro Canudos. </text:p>
      <text:p text:style-name="P11">Os moradores deste trecho da rua Bolívia tem sofrido problemas de rachaduras em suas residências com o grande fluxo de trafego de ônibus, principalmente de coletivos da empresa Hamburguesa, pois mesmo este trecho da rua Bolívia não sendo itinerário de ônibus, os motoristas optam por acessar a via para ir para a garagem da empresa.</text:p>
      <text:p text:style-name="P10"><text:span text:style-name="T2">Diante do exposto, solicito </text:span><text:span text:style-name="T4">com urgência</text:span><text:span text:style-name="T2"> </text:span><text:span text:style-name="T3">a colocação da referida placa, para evitar mais prejuízos aos contribuintes hamburguenses.</text:span></text:p>
      <text:p text:style-name="P12">Novo Hamburgo, <text:span text:style-name="T5">23 de setembro</text:span> de 201<text:span text:style-name="T5">9</text:span>.</text:p>
      <text:p text:style-name="P13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none" fo:country="none" fo:font-weight="bold" style:language-asian="none" style:country-asian="none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 da Silva</meta:initial-creator>
    <meta:creation-date>2019-09-23T11:22:06.278000000</meta:creation-date>
    <dc:date>2019-09-23T11:49:59.399055772</dc:date>
    <meta:print-date>2013-08-12T13:59:00</meta:print-date>
    <meta:editing-cycles>10</meta:editing-cycles>
    <meta:editing-duration>PT23M2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9" meta:character-count="1421" meta:non-whitespace-character-count="1201"/>
  </office:meta>
</office:document-meta>
</file>