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d1bbfe" officeooo:paragraph-rsid="00d1bbfe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d70073" officeooo:paragraph-rsid="00d70073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d8c156" officeooo:paragraph-rsid="00d8c156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d8dbc0" officeooo:paragraph-rsid="00d8dbc0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1" fo:font-size="12pt" fo:font-weight="normal" officeooo:paragraph-rsid="00d70073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499cm" fo:margin-bottom="0cm" loext:contextual-spacing="false" fo:text-align="justify" style:justify-single-word="false" fo:orphans="0" fo:widows="0" fo:hyphenation-ladder-count="no-limit" fo:text-indent="2cm" style:auto-text-indent="false" fo:background-color="transparent" style:text-autospace="ideograph-alpha" style:writing-mode="lr-tb"/>
      <style:text-properties style:font-name="Nimbus Roman No9 L1" fo:font-size="12pt" fo:font-weight="normal" officeooo:paragraph-rsid="0092047c" style:font-size-asian="12pt" style:font-weight-asian="normal" style:font-size-complex="12pt" style:font-weight-complex="normal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b689ed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9.999cm" fo:margin-right="0cm" fo:margin-top="1cm" fo:margin-bottom="0cm" loext:contextual-spacing="false" fo:text-align="center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style:writing-mode="page"/>
      <style:text-properties fo:font-variant="normal" fo:text-transform="none" fo:color="#000000" style:font-name="Nimbus Roman No9 L1" fo:font-size="12pt" fo:letter-spacing="normal" fo:font-style="normal" fo:font-weight="normal" officeooo:rsid="00be93bf" officeooo:paragraph-rsid="00be93bf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1dad"/>
    </style:style>
    <style:style style:name="T4" style:family="text">
      <style:text-properties fo:font-variant="normal" fo:text-transform="none" fo:color="#000000" fo:letter-spacing="normal" fo:font-style="normal" officeooo:rsid="00cab151"/>
    </style:style>
    <style:style style:name="T5" style:family="text">
      <style:text-properties fo:font-variant="normal" fo:text-transform="none" fo:color="#000000" fo:letter-spacing="normal" fo:font-style="normal" officeooo:rsid="00d57dcc"/>
    </style:style>
    <style:style style:name="T6" style:family="text">
      <style:text-properties fo:font-variant="normal" fo:text-transform="none" fo:color="#000000" fo:letter-spacing="normal" fo:font-style="normal" officeooo:rsid="00e2112d"/>
    </style:style>
    <style:style style:name="T7" style:family="text">
      <style:text-properties officeooo:rsid="0090ffc2"/>
    </style:style>
    <style:style style:name="T8" style:family="text">
      <style:text-properties officeooo:rsid="0027473b"/>
    </style:style>
    <style:style style:name="T9" style:family="text">
      <style:text-properties officeooo:rsid="00d57dcc"/>
    </style:style>
    <style:style style:name="T10" style:family="text">
      <style:text-properties officeooo:rsid="00d70073"/>
    </style:style>
    <style:style style:name="T11" style:family="text">
      <style:text-properties officeooo:rsid="00d14830"/>
    </style:style>
    <style:style style:name="T12" style:family="text">
      <style:text-properties officeooo:rsid="00d8c156"/>
    </style:style>
    <style:style style:name="T13" style:family="text">
      <style:text-properties officeooo:rsid="00d8dbc0"/>
    </style:style>
    <style:style style:name="T14" style:family="text">
      <style:text-properties officeooo:rsid="00d9c16a"/>
    </style:style>
    <style:style style:name="T15" style:family="text">
      <style:text-properties officeooo:rsid="00e2be75"/>
    </style:style>
    <style:style style:name="T16" style:family="text">
      <style:text-properties officeooo:rsid="00e69b1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9">INDICAÇÃO</text:span> Nº <text:span text:style-name="T16">3.860</text:span>/201<text:span text:style-name="T7">9</text:span></text:p>
      <text:p text:style-name="P15"><text:span text:style-name="T9">Estudo de viabilidade de oferta de cursos e/ou oficinas de compostagem doméstica</text:span>.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5">estude a viabilidade de oferta de cursos e/ou oficinas de compostagem, </text:span><text:span text:style-name="T6">em colaboração com entidades, para toda a comunidade</text:span><text:span text:style-name="T4">.</text:span></text:p>
      <text:p text:style-name="P7"><text:span text:style-name="T11">T</text:span>odo o aprendizado tem início dentro da casa de cada um. É no lar que recebemos as primeiras lições, que nos marcam para sempre. O cuidado com o meio ambiente não é diferente. <text:span text:style-name="T12">O reaproveitamento de embalagens e recipientes diversos já é prática comum na maioria das residências. O mesmo acontece com escolas, creches, entidades diversas, repartições, empresas, etc.</text:span></text:p>
      <text:p text:style-name="P8">Entretanto, o reaproveitamento do material orgânico descartado é pouco praticado. <text:span text:style-name="T13">Estima-se que, do total do lixo doméstico, entre 40% e 70% correspondem a material orgânico.</text:span></text:p>
      <text:p text:style-name="P9"><text:span text:style-name="T15">Cursos</text:span> ou oficina<text:span text:style-name="T15">s</text:span> orientando <text:span text:style-name="T14">para as melhores práticas de compostagem doméstica traria vários benefícios para os cidadãos e para as diversas entidades da cidade, além de reduzir drasticamente a massa a ser transportada pelo serviço de limpeza urbana. Serragens, folhas secas, resíduos de podas e de cortes de grama, borra de erva mate e de café, restos de frutas e verduras, restos de comida são plenamente passíveis de serem transformados em fertilizantes, mediante a realização da compostagem, deixando, assim, de serem transportados para aterros sanitários dentro ou fora do Município. Hortas caseiras e comunitárias se multiplicariam como efeito colateral da oferta mais farta de fertilizante gerado pela compostagem doméstica, provocando uma reação em cadeia sustentável.</text:span></text:p>
      <text:p text:style-name="P6">Por todos os motivos expostos é que se <text:span text:style-name="T10">entende</text:span> necessária a <text:span text:style-name="T10">oferta de cursos e oficinas que capacitem os munícipes a implementarem compostagem doméstica</text:span>.</text:p>
      <text:p text:style-name="P11">Novo Hamburgo, <text:span text:style-name="T16">24 de setembro</text:span> de 201<text:span text:style-name="T8">9</text:span>.</text:p>
      <text:p text:style-name="P14"><text:tab/><text:tab/>Vereador <text:span text:style-name="T3">Raul Cassel</text:span></text:p>
      <text:p text:style-name="P12"/>
      <text:p text:style-name="P13"/>
      <text:p text:style-name="P12"/>
      <text:p text:style-name="P12"/>
      <text:p text:style-name="P12"/>
      <text:p text:style-name="P12">Obs.: Redação conforme original do autor.</text:p>
      <text:p text:style-name="P12">/<text:span text:style-name="T16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9-24T11:07:06.819589427</meta:print-date>
    <meta:document-statistic meta:table-count="0" meta:image-count="1" meta:object-count="0" meta:page-count="1" meta:paragraph-count="17" meta:word-count="356" meta:character-count="2264" meta:non-whitespace-character-count="1921"/>
    <meta:user-defined meta:name="Info 1"/>
    <meta:user-defined meta:name="Info 2"/>
    <meta:user-defined meta:name="Info 3"/>
    <meta:user-defined meta:name="Info 4"/>
  </office:meta>
</office:document-meta>
</file>