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051f2c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350050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397f43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23b7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8856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a857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279722" officeooo:paragraph-rsid="002a8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323b70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23b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50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6f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323b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f2672" style:font-style-asian="normal" style:font-weight-asian="normal" style:font-style-complex="normal" style:font-weight-complex="normal"/>
    </style:style>
    <style:style style:name="T19" style:family="text">
      <style:text-properties officeooo:rsid="00071146"/>
    </style:style>
    <style:style style:name="T20" style:family="text">
      <style:text-properties officeooo:rsid="00350050"/>
    </style:style>
    <style:style style:name="T21" style:family="text">
      <style:text-properties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36fc2f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272fc5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245d0c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1485e7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201c09" style:font-size-asian="10.5pt" style:font-weight-asian="normal" style:font-size-complex="12pt" style:font-weight-complex="normal"/>
    </style:style>
    <style:style style:name="T27" style:family="text">
      <style:text-properties officeooo:rsid="0036fc2f"/>
    </style:style>
    <style:style style:name="T28" style:family="text">
      <style:text-properties officeooo:rsid="003b7c87"/>
    </style:style>
    <style:style style:name="T29" style:family="text">
      <style:text-properties officeooo:rsid="003c9c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8">1.039</text:span>/201<text:span text:style-name="T27">9</text:span></text:p>
      <text:p text:style-name="P9"/>
      <text:p text:style-name="P9"/>
      <text:p text:style-name="P24"><text:span text:style-name="T4">Voto de Congratulações à ASBEM - Associação do </text:span><text:span text:style-name="T5">B</text:span><text:span text:style-name="T4">em </text:span><text:span text:style-name="T5">E</text:span><text:span text:style-name="T4">star da </text:span><text:span text:style-name="T5">C</text:span><text:span text:style-name="T4">riança e do </text:span><text:span text:style-name="T5">A</text:span><text:span text:style-name="T4">dolescente, pela passagem do s</text:span><text:span text:style-name="T2">eu </text:span><text:span text:style-name="T10">43</text:span><text:span text:style-name="T2">º aniversário.</text:span></text:p>
      <text:p text:style-name="P25"/>
      <text:p text:style-name="P7"/>
      <text:p text:style-name="P14"/>
      <text:p text:style-name="P20"><text:span text:style-name="T2">Considerando que a </text:span><text:span text:style-name="T4">ASBEM - Associação do </text:span><text:span text:style-name="T5">B</text:span><text:span text:style-name="T4">em </text:span><text:span text:style-name="T5">E</text:span><text:span text:style-name="T4">star da </text:span><text:span text:style-name="T5">C</text:span><text:span text:style-name="T4">riança e do </text:span><text:span text:style-name="T5">A</text:span><text:span text:style-name="T4">dolescente</text:span><text:span text:style-name="T2">, </text:span><text:span text:style-name="T6">celebra, </text:span><text:span text:style-name="T2">no dia </text:span><text:span text:style-name="T4">7</text:span><text:span text:style-name="T2"> de </text:span><text:span text:style-name="T5">outubro</text:span><text:span text:style-name="T2">, seu </text:span><text:span text:style-name="T5">4</text:span><text:span text:style-name="T10">3</text:span><text:span text:style-name="T7">º aniversário.</text:span></text:p>
      <text:p text:style-name="P21"/>
      <text:p text:style-name="P22"><text:span text:style-name="T7">Considerando</text:span><text:span text:style-name="T2"> </text:span><text:span text:style-name="T7">que a </text:span><text:span text:style-name="T8">A</text:span><text:span text:style-name="T5">SBEM</text:span><text:span text:style-name="T8"> é uma organização da sociedade civil, sem fins lucrativos, que tem como princípio colaborar para o desenvolvimento integral da identidade de crianças, adolescentes e famílias, inserindo-</text:span><text:span text:style-name="T9">o</text:span><text:span text:style-name="T8">s na sociedade</text:span><text:span text:style-name="T7">;</text:span></text:p>
      <text:p text:style-name="P23"/>
      <text:p text:style-name="P16">Considerando, enfim, <text:span text:style-name="T19">que</text:span><text:span text:style-name="T2"> acompanh</text:span><text:span text:style-name="T3">o</text:span><text:span text:style-name="T2"> seu crescimento, </text:span>trabalhando em<text:span text:style-name="T16"> prol da construção de um</text:span><text:span text:style-name="T17">a sociedade igualitária, respeitando a diversidade de todos</text:span><text:span text:style-name="T16">, repartindo conhecimentos, vivências e experiências.</text:span></text:p>
      <text:p text:style-name="P19"/>
      <text:p text:style-name="P17"><text:span text:style-name="T18">Dessa forma, requer-se que seja </text:span><text:span text:style-name="T15">consignado em Ata Voto de Congratulações à </text:span><text:span text:style-name="T11">ASBEM - Associação do </text:span><text:span text:style-name="T13">B</text:span><text:span text:style-name="T11">em </text:span><text:span text:style-name="T13">E</text:span><text:span text:style-name="T11">star da </text:span><text:span text:style-name="T13">C</text:span><text:span text:style-name="T11">riança e do </text:span><text:span text:style-name="T13">A</text:span><text:span text:style-name="T11">dolescente,</text:span><text:span text:style-name="T14"> </text:span><text:span text:style-name="T12">e </text:span><text:span text:style-name="T14">que seja oficiado </text:span><text:span text:style-name="T12">à</text:span><text:span text:style-name="T14"> homenageada com as congratulações em nome desta Casa Legislativa.</text:span></text:p>
      <text:p text:style-name="P17"/>
      <text:p text:style-name="P18"><text:span text:style-name="T21">Novo Hamburgo, </text:span><text:span text:style-name="T23">24</text:span><text:span text:style-name="T24"> </text:span><text:span text:style-name="T25">de </text:span><text:span text:style-name="T26">setembro</text:span><text:span text:style-name="T22"> de 201</text:span><text:span text:style-name="T24">9</text:span><text:span text:style-name="T21">.</text:span></text:p>
      <text:list xml:id="list7181709815719661363" text:style-name="L1">
        <text:list-header>
          <text:p text:style-name="P26"/>
        </text:list-header>
      </text:list>
      <text:p text:style-name="P11"/>
      <text:p text:style-name="P12">Vereador <text:span text:style-name="T19">Enio Brizola</text:span></text:p>
      <text:p text:style-name="P11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8">/<text:span text:style-name="T29">AP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6" meta:character-count="1424" meta:non-whitespace-character-count="12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