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ddf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c5b2" officeooo:paragraph-rsid="006b5dc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b4d8" officeooo:paragraph-rsid="0074b4d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f6a1"/>
    </style:style>
    <style:style style:name="T4" style:family="text">
      <style:text-properties officeooo:rsid="005a85ab"/>
    </style:style>
    <style:style style:name="T5" style:family="text">
      <style:text-properties officeooo:rsid="005b1c00"/>
    </style:style>
    <style:style style:name="T6" style:family="text">
      <style:text-properties officeooo:rsid="005d7662"/>
    </style:style>
    <style:style style:name="T7" style:family="text">
      <style:text-properties officeooo:rsid="006b5dcd"/>
    </style:style>
    <style:style style:name="T8" style:family="text">
      <style:text-properties officeooo:rsid="006d7a62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84ead"/>
    </style:style>
    <style:style style:name="T11" style:family="text">
      <style:text-properties officeooo:rsid="00714b89"/>
    </style:style>
    <style:style style:name="T12" style:family="text">
      <style:text-properties officeooo:rsid="00728c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6">Nº 3.871</text:span>/201<text:span text:style-name="T8">9</text:span></text:p>
      <text:p text:style-name="P12"><text:span text:style-name="T11">Conserto e l</text:span>impeza na escadaria da <text:span text:style-name="T5">Rua Paes Leme, próximo ao nº 455, </text:span>no <text:span text:style-name="T4">B</text:span>airro <text:span text:style-name="T7">Vila Nova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11">Conserto e l</text:span>impeza na escadaria da <text:span text:style-name="T5">Rua Paes Leme, próximo ao número 455, no Bairro Vila Nova.</text:span></text:p>
      <text:p text:style-name="P8">Novo Hamburgo, <text:span text:style-name="T12">24</text:span><text:span text:style-name="T10"> </text:span><text:span text:style-name="T9">de </text:span><text:span text:style-name="T10">setembro de 2019</text:span><text:span text:style-name="T9">.</text:span></text:p>
      <text:p text:style-name="P7"/>
      <text:p text:style-name="P9">Vereador <text:span text:style-name="T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4T13:28:27.363000000</meta:print-date>
    <meta:document-statistic meta:table-count="0" meta:image-count="1" meta:object-count="0" meta:page-count="1" meta:paragraph-count="14" meta:word-count="145" meta:character-count="863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