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ce5d3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ce5d3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8ce5d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8ce5d3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a376b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8ce5d3" style:font-name-asian="Arial1" style:font-size-asian="10.5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83765a" officeooo:paragraph-rsid="008ce5d3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b467a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8ce5d3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ce5d3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officeooo:rsid="004166b9"/>
    </style:style>
    <style:style style:name="T5" style:family="text">
      <style:text-properties officeooo:rsid="00873bb1"/>
    </style:style>
    <style:style style:name="T6" style:family="text">
      <style:text-properties officeooo:rsid="008b55b2"/>
    </style:style>
    <style:style style:name="T7" style:family="text">
      <style:text-properties officeooo:rsid="009f824f"/>
    </style:style>
    <style:style style:name="T8" style:family="text">
      <style:text-properties officeooo:rsid="00a376bd"/>
    </style:style>
    <style:style style:name="T9" style:family="text">
      <style:text-properties fo:font-variant="normal" fo:text-transform="none" fo:color="#000000" fo:letter-spacing="normal" fo:language="pt" fo:country="BR" fo:font-style="normal" officeooo:rsid="00a376bd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83765a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000000" fo:letter-spacing="normal" fo:language="pt" fo:country="BR" fo:font-style="normal" officeooo:rsid="00873bb1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fo:color="#000000" fo:letter-spacing="normal" fo:language="pt" fo:country="BR" fo:font-style="normal" officeooo:rsid="00a8c5f9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officeooo:rsid="00b467a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13">3.883</text:span>/201<text:span text:style-name="T6">9</text:span></text:p>
      <text:p text:style-name="P12"><text:span text:style-name="T8">Conserto de infiltração na calçada da Avenida Octávio Oscar Bender, nº 1.022, no </text:span>Bairro<text:span text:style-name="T5"> Canudos.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4"><text:span text:style-name="T9">Conserto de infiltração na calçada da Avenida Octávio Oscar Bender, nº 1.022, no </text:span><text:span text:style-name="T10">Bairro</text:span><text:span text:style-name="T11"> Canudos. </text:span><text:span text:style-name="T9">Moradores relatam que esta infiltração está aumentando rapidamente, </text:span><text:span text:style-name="T12">impossibilitando os pedestres de utilizar a calçada.</text:span></text:p>
      <text:p text:style-name="P8">Novo Hamburgo, <text:span text:style-name="T8">25 de setembro</text:span> de 20<text:span text:style-name="T4">19</text:span>.</text:p>
      <text:p text:style-name="P9"/>
      <text:p text:style-name="P9">Vereador <text:span text:style-name="T3"><text:s/>Fernando Lourenço</text:span></text:p>
      <text:p text:style-name="P7"/>
      <text:p text:style-name="P1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3">DA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9-25T09:10:09.459000000</meta:print-date>
    <meta:document-statistic meta:table-count="0" meta:image-count="1" meta:object-count="0" meta:page-count="1" meta:paragraph-count="14" meta:word-count="156" meta:character-count="999" meta:non-whitespace-character-count="85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