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648fa" officeooo:paragraph-rsid="003653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c5574" officeooo:paragraph-rsid="003c5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5379" officeooo:paragraph-rsid="003653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365379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3c557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3c55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3653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Nimbus Roman No9 L" fo:font-size="12pt" fo:font-weight="normal" officeooo:paragraph-rsid="00365379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2a26" officeooo:paragraph-rsid="00365379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c5574" officeooo:paragraph-rsid="003c5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3c5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b05d0" officeooo:paragraph-rsid="003c5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739b"/>
    </style:style>
    <style:style style:name="T3" style:family="text">
      <style:text-properties officeooo:rsid="0024d9a3"/>
    </style:style>
    <style:style style:name="T4" style:family="text">
      <style:text-properties officeooo:rsid="00312a26"/>
    </style:style>
    <style:style style:name="T5" style:family="text">
      <style:text-properties officeooo:rsid="00363b02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398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cae6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e05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bae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bf27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1bd6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09f3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b05d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c557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2575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4048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997449" fo:background-color="transparent" loext:char-shading-value="0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officeooo:rsid="00b1122b" fo:background-color="transparent" loext:char-shading-value="0" style:language-asian="pt" style:country-asian="BR" style:language-complex="pt" style:country-complex="BR"/>
    </style:style>
    <style:style style:name="T23" style:family="text">
      <style:text-properties style:use-window-font-color="true" fo:language="pt" fo:country="BR" officeooo:rsid="00432f69" fo:background-color="transparent" loext:char-shading-value="0" style:language-asian="pt" style:country-asian="BR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e05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9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68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a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4e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3c5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fo:color="#000000" fo:language="pt" fo:country="BR" officeooo:rsid="00082bec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officeooo:rsid="008bdde0" style:font-name-complex="Times New Roman"/>
    </style:style>
    <style:style style:name="T42" style:family="text">
      <style:text-properties officeooo:rsid="00b3480a" style:font-name-complex="Times New Roman"/>
    </style:style>
    <style:style style:name="T43" style:family="text">
      <style:text-properties officeooo:rsid="00ae0554" style:font-name-complex="Times New Roman"/>
    </style:style>
    <style:style style:name="T44" style:family="text">
      <style:text-properties officeooo:rsid="003c5574" style:font-name-complex="Times New Roman"/>
    </style:style>
    <style:style style:name="T45" style:family="text">
      <style:text-properties officeooo:rsid="003b05d0" style:font-name-complex="Times New Roman"/>
    </style:style>
    <style:style style:name="T46" style:family="text">
      <style:text-properties officeooo:rsid="003d5d6d"/>
    </style:style>
    <style:style style:name="T47" style:family="text">
      <style:text-properties fo:font-variant="normal" fo:text-transform="none" fo:color="#222222" style:font-name="arial" fo:font-size="10.5pt" fo:letter-spacing="normal" fo:font-style="normal"/>
    </style:style>
    <style:style style:name="T48" style:family="text">
      <style:text-properties officeooo:rsid="0040b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REQUERIMENTO </text:span>Nº <text:span text:style-name="T48">1.047</text:span>/201<text:span text:style-name="T2">9</text:span></text:p>
      <text:p text:style-name="P18"><text:span text:style-name="T6">V</text:span><text:span text:style-name="T7">oto de </text:span><text:span text:style-name="T6">C</text:span><text:span text:style-name="T7">ongratulações </text:span><text:span text:style-name="T19">à</text:span><text:span text:style-name="T9"> </text:span><text:span text:style-name="T10">atleta </text:span><text:span text:style-name="T17">Valentina Boeno Machado</text:span><text:span text:style-name="T10"> </text:span><text:span text:style-name="T9">pela conquista </text:span><text:span text:style-name="T17">da medalha de bronze no Campeonato Brasileiro Sub-16, na modalidade de salto triplo.</text:span></text:p>
      <text:p text:style-name="P15">Considerando <text:span text:style-name="T41">que </text:span><text:span text:style-name="T44">a</text:span><text:span text:style-name="T42"> atleta</text:span><text:span text:style-name="T43"> </text:span><text:span text:style-name="T45">Valentina Boeno Machado </text:span><text:span text:style-name="T44">conquistou a</text:span><text:span text:style-name="T45"> medalha de bronze no Campeonato Brasileiro Sub-16, na modalidade de salto triplo.</text:span></text:p>
      <text:p text:style-name="P13"><text:span text:style-name="T24">É notável a</text:span><text:span text:style-name="T25"> importância </text:span><text:span text:style-name="T26">d</text:span><text:span text:style-name="T27">o</text:span><text:span text:style-name="T26"> </text:span><text:span text:style-name="T27">trabalho </text:span><text:span text:style-name="T28">d</text:span><text:span text:style-name="T38">a</text:span><text:span text:style-name="T29"> </text:span><text:span text:style-name="T30">atleta</text:span><text:span text:style-name="T29"> </text:span><text:span text:style-name="T38">Valentina e do treinador Calebe dos Santos</text:span><text:span text:style-name="T31">, </text:span><text:span text:style-name="T32">que</text:span><text:span text:style-name="T33"> </text:span><text:span text:style-name="T34">demonstr</text:span><text:span text:style-name="T33">a</text:span><text:span text:style-name="T29">ram</text:span><text:span text:style-name="T35"> </text:span><text:span text:style-name="T36">muita</text:span><text:span text:style-name="T35"> dedicação, </text:span><text:span text:style-name="T36">treinamento</text:span><text:span text:style-name="T35"> e determinação, </text:span><text:span text:style-name="T36">com merecid</text:span><text:span text:style-name="T38">a conquista</text:span><text:span text:style-name="T36"> </text:span><text:span text:style-name="T28">nest</text:span><text:span text:style-name="T37">e </text:span><text:span text:style-name="T38">campeonato</text:span><text:span text:style-name="T28">.</text:span></text:p>
      <text:p text:style-name="P14"><text:span text:style-name="T39">Dessa forma, requer-se que s</text:span><text:span text:style-name="T40">eja consignado em Ata Voto de Congratulações </text:span><text:span text:style-name="T8">a</text:span><text:span text:style-name="T9"> </text:span><text:span text:style-name="T10">atleta </text:span><text:span text:style-name="T17">Valentina Boeno Machado</text:span><text:span text:style-name="T11">,</text:span><text:span text:style-name="T12"> </text:span><text:span text:style-name="T6">e </text:span><text:span text:style-name="T13">s</text:span><text:span text:style-name="T14">eja oficiad</text:span><text:span text:style-name="T15">o </text:span><text:span text:style-name="T20">à</text:span><text:span text:style-name="T16"> homenagead</text:span><text:span text:style-name="T18">a</text:span><text:span text:style-name="T14">, com as congratulações em nome desta Casa Legislativa.</text:span></text:p>
      <text:p text:style-name="P21"/>
      <text:p text:style-name="P12">Novo Hamburgo, <text:span text:style-name="T5">26 de setembro</text:span> de 201<text:span text:style-name="T3">9</text:span>.</text:p>
      <text:p text:style-name="P12"/>
      <text:p text:style-name="P10"/>
      <text:p text:style-name="P11">Vereador Felipe Kuhn Braun</text:p>
      <text:p text:style-name="P8"/>
      <text:p text:style-name="P8"/>
      <text:p text:style-name="P4"/>
      <text:p text:style-name="P4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16">Obs.: Redação conforme original do autor.</text:p>
      <text:p text:style-name="P17"><text:span text:style-name="T21">/</text:span><text:span text:style-name="T22">A</text:span><text:span text:style-name="T23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9" meta:character-count="1205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