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style="normal" officeooo:paragraph-rsid="003fe6b8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1pt" fo:font-weight="normal" officeooo:paragraph-rsid="0049ce40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1pt" officeooo:paragraph-rsid="0049ce40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5a2851" officeooo:paragraph-rsid="005a285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b11850" officeooo:paragraph-rsid="0058fc1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a06b56" officeooo:paragraph-rsid="0079d77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6067c6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1pt" officeooo:paragraph-rsid="009a2635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1pt" fo:letter-spacing="normal" fo:font-style="normal" fo:font-weight="normal" officeooo:rsid="008da55a" officeooo:paragraph-rsid="009a2635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fo:color="#000000" style:font-name="Nimbus Roman No9 L1" fo:font-size="11pt" fo:letter-spacing="normal" fo:font-style="normal" fo:font-weight="normal" officeooo:rsid="009a2635" officeooo:paragraph-rsid="009a2635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1pt" fo:font-style="normal" officeooo:paragraph-rsid="009a2635" style:font-size-asian="11pt" style:font-style-asian="normal" style:font-size-complex="11pt" style:font-style-complex="normal"/>
    </style:style>
    <style:style style:name="P16" style:family="paragraph" style:parent-style-name="Subtitle">
      <style:paragraph-properties fo:text-align="center" style:justify-single-word="false"/>
      <style:text-properties style:font-name="Nimbus Roman No9 L1" fo:font-size="11pt" fo:font-weight="bold" officeooo:rsid="001bbc14" officeooo:paragraph-rsid="002aafc0" style:font-size-asian="11pt" style:font-weight-asian="bold" style:font-size-complex="11pt" style:font-weight-complex="bold"/>
    </style:style>
    <style:style style:name="P17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1pt" officeooo:paragraph-rsid="0032d572" style:font-size-asian="11pt" style:font-size-complex="11pt"/>
    </style:style>
    <style:style style:name="P1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1pt" fo:font-weight="bold" officeooo:paragraph-rsid="0032d572" style:font-size-asian="11pt" style:font-weight-asian="bold" style:font-size-complex="11pt" style:font-weight-complex="bold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1" fo:font-size="11pt" fo:font-weight="bold" officeooo:paragraph-rsid="002aafc0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2aafc0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imbus Roman No9 L1" fo:font-size="11pt" officeooo:rsid="004fc68e" officeooo:paragraph-rsid="004fc68e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/>
      <style:text-properties style:use-window-font-color="true" style:font-name="Nimbus Roman No9 L1" fo:font-size="11pt" fo:language="pt" fo:country="BR" fo:font-style="normal" fo:font-weight="normal" officeooo:rsid="00741140" officeooo:paragraph-rsid="0072b26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use-window-font-color="true" style:font-name="Nimbus Roman No9 L1" fo:font-size="11pt" fo:language="pt" fo:country="BR" fo:font-style="italic" style:text-underline-style="solid" style:text-underline-width="auto" style:text-underline-color="font-color" fo:font-weight="bold" officeooo:rsid="008ed14a" officeooo:paragraph-rsid="004fc68e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pt" style:country-complex="BR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Nimbus Roman No9 L1" fo:font-size="11pt" fo:letter-spacing="normal" fo:font-style="normal" style:text-underline-style="none" fo:font-weight="normal" officeooo:paragraph-rsid="007f58f1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1pt" fo:language="pt" fo:country="BR" fo:font-weight="normal" officeooo:rsid="00a06b56" officeooo:paragraph-rsid="009a263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1pt" fo:language="pt" fo:country="BR" style:text-underline-style="none" fo:font-weight="normal" officeooo:rsid="009a2635" officeooo:paragraph-rsid="009a313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1pt" fo:language="pt" fo:country="BR" style:text-underline-style="none" fo:font-weight="normal" officeooo:rsid="009a3135" officeooo:paragraph-rsid="009a313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440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4b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ff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d1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a26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cc8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df6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f2a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italic" fo:font-weight="normal" officeooo:rsid="0064bc8d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7" style:family="text">
      <style:text-properties style:use-window-font-color="true" fo:language="pt" fo:country="BR" fo:font-style="italic" fo:font-weight="normal" officeooo:rsid="009a263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8" style:family="text">
      <style:text-properties style:use-window-font-color="true" fo:language="pt" fo:country="BR" fo:font-style="normal" fo:font-weight="normal" officeooo:rsid="0054403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6ffd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9a263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64bc8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officeooo:rsid="0033da60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532afa" style:font-weight-asian="normal" style:font-name-complex="Arial" style:font-weight-complex="normal"/>
    </style:style>
    <style:style style:name="T27" style:family="text">
      <style:text-properties officeooo:rsid="00927fb1"/>
    </style:style>
    <style:style style:name="T28" style:family="text">
      <style:text-properties officeooo:rsid="009a2635"/>
    </style:style>
    <style:style style:name="T29" style:family="text">
      <style:text-properties fo:font-variant="normal" fo:text-transform="none" fo:color="#222222" style:font-name="arial" fo:font-size="10.5pt" fo:letter-spacing="normal" fo:font-style="normal"/>
    </style:style>
    <style:style style:name="T30" style:family="text">
      <style:text-properties officeooo:rsid="009cb1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0">1.048</text:span>/20<text:span text:style-name="T22">19</text:span></text:p>
      <text:p text:style-name="P16"/>
      <text:p text:style-name="P18"><text:span text:style-name="T1">Voto de Congratulações </text:span><text:span text:style-name="T13">para</text:span><text:span text:style-name="T12"> Patrícia Rosina Stoffel, Antônio Sidekum, José Mário Hansen e padre Inácio Schabarum </text:span><text:span text:style-name="T6">pelo lançamento do</text:span><text:span text:style-name="T18"> </text:span><text:span text:style-name="T19">livro “</text:span><text:span text:style-name="T20">Pedra Viva – Cônego João Miguel Royer”</text:span><text:span text:style-name="T21">.</text:span></text:p>
      <text:p text:style-name="P17"/>
      <text:p text:style-name="P5"/>
      <text:p text:style-name="P15">Considerando <text:span text:style-name="T2">que, no </text:span><text:span text:style-name="T5">dia </text:span><text:span text:style-name="T12">21</text:span><text:span text:style-name="T11"> de setembro</text:span><text:span text:style-name="T4">,</text:span><text:span text:style-name="T3"> </text:span><text:span text:style-name="T12">foi lançado o</text:span><text:span text:style-name="T6"> </text:span><text:span text:style-name="T10">livro “</text:span><text:span text:style-name="T12">Pedra Viva – Cônego João Miguel Royer”</text:span><text:span text:style-name="T9">,</text:span><text:span text:style-name="T16"> </text:span><text:span text:style-name="T12">assinado pela organizadora Patrícia Rosina Stoffel, professor Antônio Sidekum, José Mário Hansen e padre Inácio Schabarum.</text:span></text:p>
      <text:p text:style-name="P8"/>
      <text:p text:style-name="P13">Considerando esta bela obra que <text:span text:style-name="T28">traz relatos de pessoas que conviveram com o padre que administrou as igrejas que hoje forma Picada Café, que fundamentou e consolidou a igreja católica na Joaneta.</text:span></text:p>
      <text:p text:style-name="P13"/>
      <text:p text:style-name="P14">Considerando o legado de testemunho de sabedoria, humildade e fé deixado pelo padre. </text:p>
      <text:p text:style-name="P9"/>
      <text:p text:style-name="P12"><text:span text:style-name="T23">Dessa forma, requer-se que s</text:span><text:span text:style-name="T24">eja consignado em Ata Voto de Congratulações</text:span><text:span text:style-name="T7"> </text:span><text:span text:style-name="T15">para</text:span><text:span text:style-name="T12"> Patrícia Rosina Stoffel, Antônio Sidekum, José Mário Hansen e padre Inácio Schabarum</text:span><text:span text:style-name="T11"> </text:span><text:span text:style-name="T7">e seja oficiado </text:span><text:span text:style-name="T12">aos</text:span><text:span text:style-name="T7"> homenagead</text:span><text:span text:style-name="T12">os</text:span><text:span text:style-name="T7">, com as congratulações em nome desta Casa Legislativa.</text:span></text:p>
      <text:p text:style-name="P25"/>
      <text:p text:style-name="P10"/>
      <text:p text:style-name="P11"><text:span text:style-name="T1">Novo Hamburgo, </text:span><text:span text:style-name="T12">2</text:span><text:span text:style-name="T14">6</text:span><text:span text:style-name="T10"> </text:span><text:span text:style-name="T4">de </text:span><text:span text:style-name="T11">setembro</text:span><text:span text:style-name="T4"> de 201</text:span><text:span text:style-name="T8">9</text:span><text:span text:style-name="T4">.</text:span></text:p>
      <text:p text:style-name="P6"/>
      <text:p text:style-name="P7"><text:span text:style-name="T25"><text:tab/><text:tab/> <text:s text:c="67"/>Vereador </text:span><text:span text:style-name="T26">Felipe Kuhn Braun</text:span></text:p>
      <text:p text:style-name="P20"/>
      <text:p text:style-name="P20"/>
      <text:p text:style-name="P20"/>
      <text:p text:style-name="P20"/>
      <text:p text:style-name="P22"/>
      <text:p text:style-name="P24"/>
      <text:p text:style-name="P27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1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9-26T10:34:25.697654093</dc:date>
    <dc:language>pt-BR</dc:language>
    <meta:editing-cycles>103</meta:editing-cycles>
    <meta:editing-duration>PT6H28M30S</meta:editing-duration>
    <meta:print-date>2019-09-02T16:00:46.666000000</meta:print-date>
    <meta:document-statistic meta:table-count="0" meta:image-count="1" meta:object-count="0" meta:page-count="1" meta:paragraph-count="16" meta:word-count="231" meta:character-count="1528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