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rsid="003e671a" officeooo:paragraph-rsid="0048b556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paragraph-rsid="0048b556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3739b"/>
    </style:style>
    <style:style style:name="T4" style:family="text">
      <style:text-properties officeooo:rsid="002646e3"/>
    </style:style>
    <style:style style:name="T5" style:family="text">
      <style:text-properties officeooo:rsid="0024d9a3"/>
    </style:style>
    <style:style style:name="T6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3cefac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3ffb46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44e71c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45d495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48b556" style:font-size-asian="12pt" style:font-weight-asian="normal" style:font-size-complex="12pt" style:font-weight-complex="normal"/>
    </style:style>
    <style:style style:name="T12" style:family="text">
      <style:text-properties officeooo:rsid="003cefac"/>
    </style:style>
    <style:style style:name="T13" style:family="text">
      <style:text-properties officeooo:rsid="0045d495"/>
    </style:style>
    <style:style style:name="T14" style:family="text">
      <style:text-properties officeooo:rsid="0048b55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4">3.884</text:span>/201<text:span text:style-name="T3">9</text:span></text:p>
      <text:p text:style-name="P15"><text:span text:style-name="T7">R</text:span><text:span text:style-name="T6">ecolhimento de entulho</text:span><text:span text:style-name="T11">s</text:span><text:span text:style-name="T6"> </text:span><text:span text:style-name="T9">na </text:span><text:span text:style-name="T11">R</text:span><text:span text:style-name="T9">ua </text:span><text:span text:style-name="T10">Adolfo Lutz, </text:span><text:span text:style-name="T11">na </text:span><text:span text:style-name="T10">esquina com a </text:span><text:span text:style-name="T11">R</text:span><text:span text:style-name="T10">ua Aldo Daniel</text:span><text:span text:style-name="T11">e</text:span><text:span text:style-name="T10"> Locatelli, </text:span><text:span text:style-name="T11">nº 1.114, no</text:span><text:span text:style-name="T10"> Bairro Canudos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6"><text:span text:style-name="T12"><text:tab/><text:tab/>Recolhimento de entulhos na Rua Adolfo Lutz, na esquina com a Rua Aldo Daniele Locatelli, nº 1.114, no Bairro Canudos.</text:span></text:p>
      <text:p text:style-name="P12"/>
      <text:p text:style-name="P17"><text:tab/><text:tab/>Novo Hamburgo, <text:span text:style-name="T14">25 de setembro</text:span> de 201<text:span text:style-name="T5">9</text:span>.</text:p>
      <text:p text:style-name="P10"/>
      <text:p text:style-name="P11">Vereador Felipe Kuhn Braun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redação conforme original do autor.</text:p>
      <text:p text:style-name="P8">/<text:span text:style-name="T14">DA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06T16:16:51.886957278</meta:print-date>
    <meta:document-statistic meta:table-count="0" meta:image-count="1" meta:object-count="0" meta:page-count="1" meta:paragraph-count="14" meta:word-count="152" meta:character-count="925" meta:non-whitespace-character-count="78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