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d0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076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e216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e21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538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07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5ff6a"/>
    </style:style>
    <style:style style:name="T7" style:family="text">
      <style:text-properties officeooo:rsid="002c5388"/>
    </style:style>
    <style:style style:name="T8" style:family="text">
      <style:text-properties officeooo:rsid="002d752e"/>
    </style:style>
    <style:style style:name="T9" style:family="text">
      <style:text-properties officeooo:rsid="002e076e"/>
    </style:style>
    <style:style style:name="T10" style:family="text">
      <style:text-properties officeooo:rsid="003221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0">3.885</text:span>/201<text:span text:style-name="T9">9</text:span></text:p>
      <text:list xml:id="list3888472025771054386" text:style-name="L1">
        <text:list-header>
          <text:p text:style-name="P13">Pintura da faixa de segurança <text:span text:style-name="T9">na Rua Boa Saúde</text:span>, <text:span text:style-name="T9">na</text:span> <text:span text:style-name="T9">esquina com a Rua José do Patrocínio, </text:span>no Bairro <text:span text:style-name="T9">Primavera.</text:span> </text:p>
        </text:list-header>
      </text:list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2">Pintura da faixa de segurança </text:span><text:span text:style-name="T4">na Rua Boa Saúde</text:span><text:span text:style-name="T2">, </text:span><text:span text:style-name="T4">na</text:span><text:span text:style-name="T2"> </text:span><text:span text:style-name="T4">esquina com a Rua José do Patrocínio,</text:span><text:span text:style-name="T2"> no Bairro </text:span><text:span text:style-name="T4">Primavera</text:span><text:span text:style-name="T3">.</text:span><text:span text:style-name="T2"> </text:span><text:span text:style-name="T3">Ressalta-se que neste local há grande circulação de pessoas diariamente.</text:span></text:p>
      <text:p text:style-name="P9"><text:tab/><text:tab/>Novo Hamburgo, <text:span text:style-name="T9">25 de setembro de 2019.</text:span></text:p>
      <text:p text:style-name="P10"/>
      <text:p text:style-name="P10">Vereador <text:span text:style-name="T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0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0T14:18:42.311025992</meta:print-date>
    <meta:document-statistic meta:table-count="0" meta:image-count="1" meta:object-count="0" meta:page-count="1" meta:paragraph-count="14" meta:word-count="161" meta:character-count="974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PROTOCOLAR/tmp/.broffice.org/3/user/template/modelo-2012.ott" meta:date="2014-03-06T13:16:53"/>
  </office:meta>
</office:document-meta>
</file>