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5261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58ef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52612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52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509d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ba69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language-complex="ar" style:country-complex="SA"/>
    </style:style>
    <style:style style:name="T19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058ef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527b6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75b1a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2ba693" style:font-size-asian="10.5pt" style:font-weight-asian="normal" style:font-size-complex="12pt" style:font-weight-complex="normal"/>
    </style:style>
    <style:style style:name="T30" style:family="text">
      <style:text-properties officeooo:rsid="002527b6"/>
    </style:style>
    <style:style style:name="T31" style:family="text">
      <style:text-properties officeooo:rsid="00256baf"/>
    </style:style>
    <style:style style:name="T32" style:family="text">
      <style:text-properties officeooo:rsid="002977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2">1.049</text:span>/201<text:span text:style-name="T30">9</text:span></text:p>
      <text:p text:style-name="P11"/>
      <text:p text:style-name="P11"/>
      <text:p text:style-name="P11"/>
      <text:p text:style-name="P15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Raio de Luz - Dorvalina Tavares da Silva - Vó Ina</text:span><text:span text:style-name="T3">, pela passagem do seu </text:span><text:span text:style-name="T9">6</text:span><text:span text:style-name="T3">º aniversário.</text:span></text:p>
      <text:p text:style-name="P16"/>
      <text:p text:style-name="P10"/>
      <text:p text:style-name="P14"/>
      <text:p text:style-name="P21"><text:span text:style-name="T3">Considerando que a Escola Municipal de E</text:span><text:span text:style-name="T5">ducação Infantil </text:span><text:span text:style-name="T8">Raio de Luz - Dorvalina Tavares da Silva - Vó Ina,</text:span><text:span text:style-name="T3"> celebra, no dia </text:span><text:span text:style-name="T8">11</text:span><text:span text:style-name="T3"> de </text:span><text:span text:style-name="T8">outubr</text:span><text:span text:style-name="T7">o</text:span><text:span text:style-name="T3">, seu </text:span><text:span text:style-name="T9">6</text:span><text:span text:style-name="T5">º</text:span><text:span text:style-name="T3"> </text:span><text:span text:style-name="T5">aniversário.</text:span></text:p>
      <text:p text:style-name="P18"/>
      <text:p text:style-name="P20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3"><text:span text:style-name="T2">Evidenciando o trabalho da direção, professores e colaboradores, que <text:s/>dedicam-se à tarefa de educar seus alunos, motivando-os com criatividade, em busca de um melhor aprendizado, de</text:span><text:span text:style-name="T18">senvolvendo suas potencialidades e conhecimentos, fazendo do ato de educar um exercício de cidadania.</text:span></text:p>
      <text:p text:style-name="P24">Considerando, enfim, <text:span text:style-name="T22">que</text:span><text:span text:style-name="T3"> acompanh</text:span><text:span text:style-name="T5">o</text:span><text:span text:style-name="T3"> seu crescimento, </text:span>trabalhando em<text:span text:style-name="T21"> prol da construção de uma educação para todos, repartindo conhecimentos, vivências e experiências.</text:span></text:p>
      <text:p text:style-name="P19"/>
      <text:p text:style-name="P22"><text:span text:style-name="T19">Desta </text:span><text:span text:style-name="T20">f</text:span><text:span text:style-name="T19">orma, requer-se que seja consignado em Ata Voto de Congratulações à </text:span><text:span text:style-name="T13">EME</text:span><text:span text:style-name="T14">I</text:span><text:span text:style-name="T13"> </text:span><text:span text:style-name="T15">Raio de Luz – Dorvalina Tavares da Silva – Vó Ina</text:span><text:span text:style-name="T16">, e seja oficiado </text:span><text:span text:style-name="T17">à</text:span><text:span text:style-name="T16"> homenageada, com as congratulações em nome desta Casa Legislativa.</text:span></text:p>
      <text:p text:style-name="P17"/>
      <text:p text:style-name="P17"><text:span text:style-name="T23">Novo Hamburgo, </text:span><text:span text:style-name="T28">2</text:span><text:span text:style-name="T29">6</text:span><text:span text:style-name="T24"> de </text:span><text:span text:style-name="T26">setembr</text:span><text:span text:style-name="T25">o</text:span><text:span text:style-name="T23"> de 201</text:span><text:span text:style-name="T27">9</text:span><text:span text:style-name="T23">.</text:span></text:p>
      <text:list xml:id="list2605366651741215496" text:style-name="L1">
        <text:list-header>
          <text:p text:style-name="P25"/>
        </text:list-header>
      </text:list>
      <text:p text:style-name="P8"/>
      <text:p text:style-name="P8"/>
      <text:p text:style-name="P8">Vereador <text:span text:style-name="T22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>Obs.: Redação conforme original do autor.</text:p>
      <text:p text:style-name="P12"><text:span text:style-name="T10">/</text:span><text:span text:style-name="T11">A</text:span><text:span text:style-name="T12">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582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