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size="12pt" officeooo:paragraph-rsid="00051f2c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0d4fe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paragraph-rsid="000c04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20192b" officeooo:paragraph-rsid="000d4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fo:font-size="12pt" officeooo:paragraph-rsid="000c046e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12pt" officeooo:paragraph-rsid="000984a9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12pt" fo:font-weight="normal" officeooo:rsid="0009905b" officeooo:paragraph-rsid="000d4fe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66cm" style:auto-text-indent="false" style:page-number="auto"/>
      <style:text-properties style:font-name="Nimbus Roman No9 L" fo:font-size="12pt" officeooo:paragraph-rsid="000d4fe1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d4fe1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046e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09905b" officeooo:paragraph-rsid="000d4fe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0ec0e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905b" style:font-weight-asian="normal" style:font-weight-complex="normal"/>
    </style:style>
    <style:style style:name="T3" style:family="text">
      <style:text-properties style:use-window-font-color="true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style:font-name="Nimbus Roman No9 L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style:font-name="Nimbus Roman No9 L" fo:language="pt" fo:country="BR" fo:font-weight="normal" officeooo:rsid="000984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style:font-name="Nimbus Roman No9 L" fo:language="pt" fo:country="BR" fo:font-weight="normal" officeooo:rsid="000c046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style:font-name="Nimbus Roman No9 L" fo:language="pt" fo:country="BR" fo:font-weight="normal" officeooo:rsid="000b12a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style:font-name="Nimbus Roman No9 L" fo:language="pt" fo:country="BR" fo:font-weight="normal" officeooo:rsid="0032cea4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style:font-name="Nimbus Roman No9 L" fo:language="pt" fo:country="BR" fo:font-weight="normal" officeooo:rsid="000ec0ee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style:font-name="Nimbus Roman No9 L" fo:language="pt" fo:country="BR" fo:font-weight="normal" officeooo:rsid="00184d73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officeooo:rsid="0021cfc0" style:language-complex="pt" style:country-complex="BR"/>
    </style:style>
    <style:style style:name="T12" style:family="text">
      <style:text-properties style:use-window-font-color="true" officeooo:rsid="001314bc" style:language-complex="pt" style:country-complex="BR"/>
    </style:style>
    <style:style style:name="T13" style:family="text">
      <style:text-properties style:use-window-font-color="true" officeooo:rsid="000984a9" style:language-complex="pt" style:country-complex="BR"/>
    </style:style>
    <style:style style:name="T14" style:family="text">
      <style:text-properties style:use-window-font-color="true" officeooo:rsid="0020192b" style:language-complex="pt" style:country-complex="BR"/>
    </style:style>
    <style:style style:name="T15" style:family="text">
      <style:text-properties style:use-window-font-color="true" officeooo:rsid="000c046e" style:language-complex="pt" style:country-complex="BR"/>
    </style:style>
    <style:style style:name="T16" style:family="text">
      <style:text-properties style:use-window-font-color="true" officeooo:rsid="000b12a4" style:language-complex="pt" style:country-complex="BR"/>
    </style:style>
    <style:style style:name="T17" style:family="text">
      <style:text-properties style:use-window-font-color="true" officeooo:rsid="000ec0ee" style:language-complex="pt" style:country-complex="BR"/>
    </style:style>
    <style:style style:name="T18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0984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0c046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0b12a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09905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0dd1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0d4fe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1314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198d0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fo:color="#000000" fo:language="pt" fo:country="BR" fo:font-weight="normal" officeooo:rsid="0009905b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09905b" style:font-style-asian="normal" style:font-weight-asian="normal" style:font-style-complex="normal" style:font-weight-complex="normal"/>
    </style:style>
    <style:style style:name="T31" style:family="text">
      <style:text-properties officeooo:rsid="00071146"/>
    </style:style>
    <style:style style:name="T32" style:family="text">
      <style:text-properties officeooo:rsid="0011c139"/>
    </style:style>
    <style:style style:name="T33" style:family="text">
      <style:text-properties officeooo:rsid="00148d3d"/>
    </style:style>
    <style:style style:name="T34" style:family="text">
      <style:text-properties officeooo:rsid="0017f1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34">1.051</text:span>/201<text:span text:style-name="T32">9</text:span></text:p>
      <text:p text:style-name="P12"/>
      <text:p text:style-name="P12"/>
      <text:p text:style-name="P20"><text:span text:style-name="T4">V</text:span><text:span text:style-name="T3">oto de </text:span><text:span text:style-name="T4">C</text:span><text:span text:style-name="T3">ongratulações </text:span><text:span text:style-name="T5">a</text:span><text:span text:style-name="T6">o Sindprofnh - </text:span><text:span text:style-name="T3">Sindicato dos Professores Municipais de Novo Hamburgo, pela passagem do </text:span><text:span text:style-name="T5">Dia </text:span><text:span text:style-name="T6">do</text:span><text:span text:style-name="T7"> P</text:span><text:span text:style-name="T6">rofessor</text:span><text:span text:style-name="T3">.</text:span></text:p>
      <text:p text:style-name="P19"/>
      <text:p text:style-name="P19"/>
      <text:p text:style-name="P19"/>
      <text:p text:style-name="P21"><text:span text:style-name="T18">Considerando que, no dia </text:span><text:span text:style-name="T19">1</text:span><text:span text:style-name="T20">5</text:span><text:span text:style-name="T18"> de </text:span><text:span text:style-name="T20">outubro</text:span><text:span text:style-name="T18">, </text:span><text:span text:style-name="T19">comemora-se o Dia </text:span><text:span text:style-name="T21">d</text:span><text:span text:style-name="T20">o</text:span><text:span text:style-name="T21"> </text:span><text:span text:style-name="T20">Professor</text:span><text:span text:style-name="T22">;</text:span></text:p>
      <text:p text:style-name="P23"/>
      <text:p text:style-name="P24"><text:span text:style-name="T19">Considerando que</text:span><text:span text:style-name="T18"> </text:span><text:span text:style-name="T19">esta categoria de trabalhadores tem</text:span><text:span text:style-name="T18"> em sua trajetória uma</text:span><text:span text:style-name="T1"> história </text:span><text:span text:style-name="T2">de muito trabalho e dedicação, sedimentada no conhecimento e na educação escolar como base para um futuro melhor, contribuindo para o desenvolvimento e progresso da nossa cidade.</text:span></text:p>
      <text:p text:style-name="P22"/>
      <text:p text:style-name="P25"><text:span text:style-name="T24">Evidenciando</text:span><text:span text:style-name="T23"> o trabalho </text:span><text:span text:style-name="T25">dos</text:span><text:span text:style-name="T23"> professores, que dedicam-se à tarefa de educar seus alunos, motivando-os com criatividade em busca de um melhor aprendizado, de</text:span><text:span text:style-name="T28">senvolvendo suas potencialidades e conhecimentos, fazendo do ato de educar um exercício de cidadania.</text:span></text:p>
      <text:p text:style-name="P27"/>
      <text:p text:style-name="P26">Considerando, enfim, <text:span text:style-name="T31">que</text:span><text:span text:style-name="T18"> </text:span><text:span text:style-name="T19">reconheço </text:span><text:span text:style-name="T24">a</text:span><text:span text:style-name="T26"> </text:span><text:span text:style-name="T27">c</text:span><text:span text:style-name="T26">ategoria</text:span><text:span text:style-name="T19"> como fundamental</text:span><text:span text:style-name="T18">, </text:span><text:span text:style-name="T23">impulsionando </text:span><text:span text:style-name="T29">a construção de uma </text:span><text:span text:style-name="T30">cidade melhor.</text:span></text:p>
      <text:p text:style-name="P17"/>
      <text:p text:style-name="P15"><text:span text:style-name="T11">Dessa forma, requer-se que seja <text:s/>consignado em Ata Voto de Congratulações ao </text:span><text:span text:style-name="T15">Sindprofnh - </text:span><text:span text:style-name="T12">Sindicato dos Professores Municipais de Novo Hamburgo</text:span><text:span text:style-name="T14">, pela passagem do </text:span><text:span text:style-name="T13">Dia </text:span><text:span text:style-name="T15">do</text:span><text:span text:style-name="T16"> P</text:span><text:span text:style-name="T15">rofessor,</text:span><text:span text:style-name="T14"> e seja oficiado </text:span><text:span text:style-name="T17">ao</text:span><text:span text:style-name="T14"> homenagead</text:span><text:span text:style-name="T17">o</text:span><text:span text:style-name="T14">, com as congratulações em nome desta Casa Legislativa.</text:span></text:p>
      <text:p text:style-name="P18"/>
      <text:p text:style-name="P16"/>
      <text:p text:style-name="P28">Novo Hamburgo, <text:span text:style-name="T33">26 de setembro</text:span> de 201<text:span text:style-name="T32">9</text:span>.</text:p>
      <text:p text:style-name="P10"/>
      <text:p text:style-name="P11"/>
      <text:p text:style-name="P8"/>
      <text:p text:style-name="P9">Vereador <text:span text:style-name="T31">Enio Brizola</text:span></text:p>
      <text:p text:style-name="P8"/>
      <text:p text:style-name="P7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3"><text:span text:style-name="T8">/</text:span><text:span text:style-name="T1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49" meta:character-count="1613" meta:non-whitespace-character-count="13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