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128f4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984a9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28f4b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128f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99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905b" style:font-weight-asian="normal" style:font-weight-complex="normal"/>
    </style:style>
    <style:style style:name="T3" style:family="text">
      <style:text-properties fo:font-weight="normal" style:language-asian="pt" style:country-asian="BR" style:font-weight-asian="normal" style:font-weight-complex="normal"/>
    </style:style>
    <style:style style:name="T4" style:family="text">
      <style:text-properties fo:font-weight="normal" officeooo:rsid="000984a9" style:language-asian="pt" style:country-asian="BR" style:font-weight-asian="normal" style:font-weight-complex="normal"/>
    </style:style>
    <style:style style:name="T5" style:family="text">
      <style:text-properties fo:font-weight="normal" officeooo:rsid="0009905b" style:language-asian="pt" style:country-asian="BR" style:font-weight-asian="normal" style:font-weight-complex="normal"/>
    </style:style>
    <style:style style:name="T6" style:family="text">
      <style:text-properties fo:font-weight="normal" officeooo:rsid="000d0ec9" style:language-asian="pt" style:country-asian="BR" style:font-weight-asian="normal" style:font-weight-complex="normal"/>
    </style:style>
    <style:style style:name="T7" style:family="text">
      <style:text-properties fo:font-weight="normal" officeooo:rsid="00128f4b" style:language-asian="pt" style:country-asian="BR" style:font-weight-asian="normal" style:font-weight-complex="normal"/>
    </style:style>
    <style:style style:name="T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99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d0e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ee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28f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1502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1850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6804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16e3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officeooo:rsid="0020192b" style:language-complex="pt" style:country-complex="BR"/>
    </style:style>
    <style:style style:name="T22" style:family="text">
      <style:text-properties style:use-window-font-color="true" officeooo:rsid="000984a9" style:language-complex="pt" style:country-complex="BR"/>
    </style:style>
    <style:style style:name="T23" style:family="text">
      <style:text-properties style:use-window-font-color="true" officeooo:rsid="000d0ec9" style:language-complex="pt" style:country-complex="BR"/>
    </style:style>
    <style:style style:name="T24" style:family="text">
      <style:text-properties style:use-window-font-color="true" officeooo:rsid="000ee5cb" style:language-complex="pt" style:country-complex="BR"/>
    </style:style>
    <style:style style:name="T25" style:family="text">
      <style:text-properties style:use-window-font-color="true" officeooo:rsid="00128f4b" style:language-complex="pt" style:country-complex="BR"/>
    </style:style>
    <style:style style:name="T26" style:family="text">
      <style:text-properties style:use-window-font-color="true" officeooo:rsid="0009905b" style:language-complex="pt" style:country-complex="BR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09905b" style:font-style-asian="normal" style:font-weight-asian="normal" style:font-style-complex="normal" style:font-weight-complex="normal"/>
    </style:style>
    <style:style style:name="T29" style:family="text">
      <style:text-properties officeooo:rsid="00071146"/>
    </style:style>
    <style:style style:name="T3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131ae6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1850a0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1b6847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1f7b7b" style:font-size-asian="10.5pt" style:font-weight-asian="normal" style:font-size-complex="12pt" style:font-weight-complex="normal"/>
    </style:style>
    <style:style style:name="T35" style:family="text">
      <style:text-properties officeooo:rsid="0021cfc0"/>
    </style:style>
    <style:style style:name="T36" style:family="text">
      <style:text-properties officeooo:rsid="001850a0"/>
    </style:style>
    <style:style style:name="T37" style:family="text">
      <style:text-properties officeooo:rsid="001efb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7">1.052</text:span>/201<text:span text:style-name="T36">9</text:span></text:p>
      <text:p text:style-name="P11"/>
      <text:p text:style-name="P11"/>
      <text:p text:style-name="P17"><text:span text:style-name="T9">V</text:span><text:span text:style-name="T8">oto de </text:span><text:span text:style-name="T9">C</text:span><text:span text:style-name="T8">ongratulações </text:span><text:span text:style-name="T11">a</text:span><text:span text:style-name="T13">o </text:span><text:span text:style-name="T14">Sindicato do</text:span><text:span text:style-name="T13">s Trabalhadores</text:span><text:span text:style-name="T11"> </text:span><text:span text:style-name="T13">da </text:span><text:span text:style-name="T15">Indústria de Artigos de Couro</text:span><text:span text:style-name="T12"> </text:span><text:span text:style-name="T11">de Novo Hamburgo</text:span><text:span text:style-name="T8"> pela passagem do </text:span><text:span text:style-name="T15">6</text:span><text:span text:style-name="T17">6</text:span><text:span text:style-name="T14">º </text:span><text:span text:style-name="T16">a</text:span><text:span text:style-name="T14">niversário</text:span><text:span text:style-name="T8">.</text:span></text:p>
      <text:p text:style-name="P18"/>
      <text:p text:style-name="P10"/>
      <text:p text:style-name="P15"/>
      <text:p text:style-name="P20"><text:span text:style-name="T8">Considerando que no dia </text:span><text:span text:style-name="T15">16</text:span><text:span text:style-name="T8"> de </text:span><text:span text:style-name="T15">outubro</text:span><text:span text:style-name="T8">, </text:span><text:span text:style-name="T15">celebra</text:span><text:span text:style-name="T11">-se o </text:span><text:span text:style-name="T15">6</text:span><text:span text:style-name="T17">6</text:span><text:span text:style-name="T14">º </text:span><text:span text:style-name="T16">a</text:span><text:span text:style-name="T14">niversário do Sindicato do</text:span><text:span text:style-name="T13">s Trabalhadores</text:span><text:span text:style-name="T11"> </text:span><text:span text:style-name="T13">da </text:span><text:span text:style-name="T15">Indústria de Artigos de Couro</text:span><text:span text:style-name="T12"> </text:span><text:span text:style-name="T11">de Novo Hamburgo</text:span><text:span text:style-name="T10">;</text:span></text:p>
      <text:p text:style-name="P21"/>
      <text:p text:style-name="P19"><text:span text:style-name="T11">Considerando que</text:span><text:span text:style-name="T8"> </text:span><text:span text:style-name="T11">esta categoria de trabalhadores tem,</text:span><text:span text:style-name="T8"> em sua trajetória, uma</text:span><text:span text:style-name="T1"> história </text:span><text:span text:style-name="T2">de muito trabalho e dedicação, contribuindo para o desenvolvimento e progresso da nossa cidade;</text:span></text:p>
      <text:p text:style-name="P22"><text:span text:style-name="T3">Evidenciando o trabalho </text:span><text:span text:style-name="T4">dos</text:span><text:span text:style-name="T3"> </text:span><text:span text:style-name="T6">operários da </text:span><text:span text:style-name="T7">indústria do couro</text:span><text:span text:style-name="T3">, que dedicam-se à tarefa de </text:span><text:span text:style-name="T5">desenvolver Novo Hamburgo, fomentando a economia </text:span><text:span text:style-name="T6">e</text:span><text:span text:style-name="T5"> gerando muitos empregos;</text:span></text:p>
      <text:p text:style-name="P24"/>
      <text:p text:style-name="P25">Considerando, enfim, <text:span text:style-name="T29">que</text:span><text:span text:style-name="T8"> </text:span><text:span text:style-name="T11">reconheço a categoria como fundamental</text:span><text:span text:style-name="T8">, </text:span><text:span text:style-name="T12">impulsionando o progresso e </text:span><text:span text:style-name="T27">a construção de uma </text:span><text:span text:style-name="T28">cidade melhor</text:span><text:span text:style-name="T27">.</text:span></text:p>
      <text:p text:style-name="P14"/>
      <text:p text:style-name="P16"><text:span text:style-name="T35">Dessa forma, requer-se que seja consignado em Ata Voto de Congratulações </text:span><text:span text:style-name="T22">a</text:span><text:span text:style-name="T23">o </text:span><text:span text:style-name="T24">Sindicato do</text:span><text:span text:style-name="T23">s Trabalhadores</text:span><text:span text:style-name="T22"> </text:span><text:span text:style-name="T23">da </text:span><text:span text:style-name="T25">Indústria de Artigos de Couro</text:span><text:span text:style-name="T26"> </text:span><text:span text:style-name="T22">de Novo Hamburgo</text:span><text:span text:style-name="T21">, e seja oficiado </text:span><text:span text:style-name="T25">ao</text:span><text:span text:style-name="T21"> homenagead</text:span><text:span text:style-name="T25">o</text:span><text:span text:style-name="T21">, com as congratulações em nome desta Casa Legislativa.</text:span></text:p>
      <text:p text:style-name="P23"/>
      <text:p text:style-name="P23"/>
      <text:p text:style-name="P26"><text:span text:style-name="T30">Novo Hamburgo, </text:span><text:span text:style-name="T33">2</text:span><text:span text:style-name="T34">6</text:span><text:span text:style-name="T31"> de </text:span><text:span text:style-name="T32">setembro</text:span><text:span text:style-name="T30"> de 201</text:span><text:span text:style-name="T32">9</text:span><text:span text:style-name="T30">.</text:span></text:p>
      <text:list xml:id="list1688320131211059838" text:style-name="L1">
        <text:list-header>
          <text:p text:style-name="P28"/>
        </text:list-header>
      </text:list>
      <text:p text:style-name="P7"/>
      <text:p text:style-name="P8">Vereador <text:span text:style-name="T29">Enio Brizola</text:span></text:p>
      <text:p text:style-name="P7"/>
      <text:p text:style-name="P9"/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<text:span text:style-name="T18">/</text:span>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8" meta:character-count="1515" meta:non-whitespace-character-count="12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