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390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925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ee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deee7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2de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d0ced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0ced" officeooo:paragraph-rsid="002deee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deee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0bb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4b9d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d0ced" style:font-name-asian="Calibri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2deee7" style:font-name-asian="Calibri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font-weight="normal" officeooo:rsid="004b2d14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font-weight="normal" officeooo:rsid="004d0ce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officeooo:rsid="00071146"/>
    </style:style>
    <style:style style:name="T18" style:family="text">
      <style:text-properties style:font-size-asian="10.5pt"/>
    </style:style>
    <style:style style:name="T19" style:family="text">
      <style:text-properties officeooo:rsid="002c3634" style:font-size-asian="10.5pt"/>
    </style:style>
    <style:style style:name="T20" style:family="text">
      <style:text-properties officeooo:rsid="002deee7" style:font-size-asian="10.5pt"/>
    </style:style>
    <style:style style:name="T21" style:family="text">
      <style:text-properties officeooo:rsid="0034b9d5" style:font-size-asian="10.5pt"/>
    </style:style>
    <style:style style:name="T22" style:family="text">
      <style:text-properties officeooo:rsid="0037bb03" style:font-size-asian="10.5pt"/>
    </style:style>
    <style:style style:name="T23" style:family="text">
      <style:text-properties officeooo:rsid="003989e3" style:font-size-asian="10.5pt"/>
    </style:style>
    <style:style style:name="T24" style:family="text">
      <style:text-properties officeooo:rsid="004b2d14" style:font-name-asian="Calibri" style:font-name-complex="Arial"/>
    </style:style>
    <style:style style:name="T25" style:family="text">
      <style:text-properties officeooo:rsid="004d0ced" style:font-name-asian="Calibri" style:font-name-complex="Arial"/>
    </style:style>
    <style:style style:name="T26" style:family="text">
      <style:text-properties officeooo:rsid="0050b06e" style:font-name-asian="Calibri" style:font-name-complex="Arial"/>
    </style:style>
    <style:style style:name="T27" style:family="text">
      <style:text-properties officeooo:rsid="004d9b50" style:font-name-asian="Calibri" style:font-name-complex="Arial"/>
    </style:style>
    <style:style style:name="T28" style:family="text">
      <style:text-properties officeooo:rsid="004da649" style:font-name-asian="Calibri" style:font-name-complex="Arial"/>
    </style:style>
    <style:style style:name="T29" style:family="text">
      <style:text-properties officeooo:rsid="0034b9d5" style:font-name-asian="Calibri" style:font-name-complex="Arial"/>
    </style:style>
    <style:style style:name="T30" style:family="text">
      <style:text-properties officeooo:rsid="004d9b50"/>
    </style:style>
    <style:style style:name="T31" style:family="text">
      <style:text-properties officeooo:rsid="001c1258"/>
    </style:style>
    <style:style style:name="T32" style:family="text">
      <style:text-properties officeooo:rsid="0034b9d5"/>
    </style:style>
    <style:style style:name="T33" style:family="text">
      <style:text-properties officeooo:rsid="003989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3">1.053</text:span>/201<text:span text:style-name="T32">9</text:span></text:p>
      <text:p text:style-name="P16"><text:span text:style-name="T2">V</text:span><text:span text:style-name="T3">oto de </text:span><text:span text:style-name="T2">C</text:span><text:span text:style-name="T3">ongratulações </text:span><text:span text:style-name="T4">a</text:span><text:span text:style-name="T5">o Lar São Vicente de Paula - </text:span><text:span text:style-name="T6">Instituição de Amparo e Assistência ao Idoso</text:span><text:span text:style-name="T5">, pela passagem dos </text:span><text:span text:style-name="T7">seus </text:span><text:span text:style-name="T8">30</text:span><text:span text:style-name="T5"> anos de fundação.</text:span></text:p>
      <text:p text:style-name="P17">Considerando <text:span text:style-name="T24">que </text:span><text:span text:style-name="T25">o Lar São Vicente de Paula </text:span><text:span text:style-name="T24">comemora </text:span><text:span text:style-name="T29">30</text:span><text:span text:style-name="T24"> anos de fundação </text:span><text:span text:style-name="T27">no dia </text:span><text:span text:style-name="T26">16 de Outubro</text:span><text:span text:style-name="T27">, </text:span><text:span text:style-name="T24">dedicando-se </text:span><text:span text:style-name="T25">a cuidar de idosos, que encontram, neste local, </text:span><text:span text:style-name="T28">acolhimento</text:span><text:span text:style-name="T25">, amor </text:span><text:span text:style-name="T28">e</text:span><text:span text:style-name="T25"> respeito.</text:span></text:p>
      <text:p text:style-name="P20"/>
      <text:p text:style-name="P18"><text:span text:style-name="T30">Considerando que o</text:span> Lar São Vicente de Paula é exemplo de que a união de todos, o trabalho voluntário, <text:span text:style-name="T30">a parceria com diversos fornecedores</text:span> e a colaboração da comunidade, fazem a diferença <text:span text:style-name="T30">e transformam metas em realidade, mantendo o lar em atividade, apesar de todas as dificuldades e adversidades.</text:span></text:p>
      <text:p text:style-name="P18"/>
      <text:p text:style-name="P19"><text:span text:style-name="T13">Considerando, enfim, que o trabalho realizado no </text:span><text:span text:style-name="T14">Lar São Vicente de Paula </text:span><text:span text:style-name="T15">merece o reconhecimento de toda a sociedade por preservar a dignidade dos idosos, <text:s/>proporcionando qualidade de vida.</text:span></text:p>
      <text:p text:style-name="P13"/>
      <text:p text:style-name="P15"><text:span text:style-name="T16">Dessa forma, requer-se que seja <text:s/>consignado em Ata Voto de Congratulações ao </text:span><text:span text:style-name="T11">Lar São Vicente de Paula – </text:span><text:span text:style-name="T12">Instituição de Amparo e Assistência ao Idoso</text:span><text:span text:style-name="T9">, e seja oficiado </text:span><text:span text:style-name="T10">ao</text:span><text:span text:style-name="T9"> homenagead</text:span><text:span text:style-name="T10">o</text:span><text:span text:style-name="T9">, com as congratulações em nome desta Casa Legislativa.</text:span></text:p>
      <text:p text:style-name="P14"/>
      <text:p text:style-name="P14"><text:span text:style-name="T18">Novo Hamburgo, </text:span><text:span text:style-name="T22">2</text:span><text:span text:style-name="T23">6</text:span><text:span text:style-name="T19"> </text:span><text:span text:style-name="T18">de </text:span><text:span text:style-name="T20">setembro</text:span><text:span text:style-name="T18"> de 201</text:span><text:span text:style-name="T21">9</text:span><text:span text:style-name="T18">.</text:span></text:p>
      <text:list xml:id="list7349020136091461863" text:style-name="L1">
        <text:list-header>
          <text:p text:style-name="P21"/>
        </text:list-header>
      </text:list>
      <text:p text:style-name="P7"/>
      <text:p text:style-name="P8">Vereador <text:span text:style-name="T17">Enio Brizola</text:span></text:p>
      <text:p text:style-name="P7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68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