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8100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fa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1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fa2e" officeooo:paragraph-rsid="001df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79f4" officeooo:paragraph-rsid="001df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de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41ec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3cm" fo:margin-right="0cm" fo:margin-top="1.499cm" fo:margin-bottom="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1e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1df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dfa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1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dfa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10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cb98" style:font-weight-asian="normal" style:font-weight-complex="normal"/>
    </style:style>
    <style:style style:name="T3" style:family="text">
      <style:text-properties fo:font-weight="normal" officeooo:rsid="001dfa2e" style:font-weight-asian="normal" style:font-weight-complex="normal"/>
    </style:style>
    <style:style style:name="T4" style:family="text">
      <style:text-properties fo:font-weight="normal" officeooo:rsid="001b79f4" style:font-weight-asian="normal" style:font-weight-complex="normal"/>
    </style:style>
    <style:style style:name="T5" style:family="text">
      <style:text-properties fo:font-weight="normal" officeooo:rsid="00226e7e" style:font-weight-asian="normal" style:font-weight-complex="normal"/>
    </style:style>
    <style:style style:name="T6" style:family="text">
      <style:text-properties fo:font-weight="normal" officeooo:rsid="0023e1f6" style:font-weight-asian="normal" style:font-weight-complex="normal"/>
    </style:style>
    <style:style style:name="T7" style:family="text">
      <style:text-properties fo:font-weight="normal" officeooo:rsid="00281bbd" style:font-weight-asian="normal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fa2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3e1f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594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81bb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68ce9"/>
    </style:style>
    <style:style style:name="T16" style:family="text">
      <style:text-properties officeooo:rsid="00181001"/>
    </style:style>
    <style:style style:name="T1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fo:color="#000000" fo:language="pt" fo:country="BR" officeooo:rsid="001dfa2e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officeooo:rsid="00226e7e"/>
    </style:style>
    <style:style style:name="T20" style:family="text">
      <style:text-properties officeooo:rsid="0022deb9"/>
    </style:style>
    <style:style style:name="T21" style:family="text">
      <style:text-properties officeooo:rsid="0036685c"/>
    </style:style>
    <style:style style:name="T22" style:family="text">
      <style:text-properties officeooo:rsid="0023e1f6"/>
    </style:style>
    <style:style style:name="T23" style:family="text">
      <style:text-properties officeooo:rsid="00281b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9">º 1.054</text:span>/201<text:span text:style-name="T22">9</text:span></text:p>
      <text:p text:style-name="P14"><text:span text:style-name="T1">Voto de Congratulações à </text:span><text:span text:style-name="T2">Fundação Semear</text:span><text:span text:style-name="T1"> pela comemoração de </text:span><text:span text:style-name="T2">seus 2</text:span><text:span text:style-name="T6">3</text:span><text:span text:style-name="T1"> anos de </text:span><text:span text:style-name="T2">atividades</text:span><text:span text:style-name="T1">.</text:span></text:p>
      <text:p text:style-name="P6"/>
      <text:p text:style-name="P19"><text:span text:style-name="T3"><text:tab/><text:tab/>Considerando</text:span><text:span text:style-name="T1"> que </text:span><text:span text:style-name="T2">a Fundação Semear, </text:span><text:span text:style-name="T3">no dia 17 de Outubro </text:span><text:span text:style-name="T5">de </text:span><text:span text:style-name="T3">201</text:span><text:span text:style-name="T6">9</text:span><text:span text:style-name="T3">,</text:span><text:span text:style-name="T1"> complet</text:span><text:span text:style-name="T2">a 2</text:span><text:span text:style-name="T6">3</text:span><text:span text:style-name="T1"> anos de </text:span><text:span text:style-name="T2">atividades</text:span><text:span text:style-name="T3">.</text:span></text:p>
      <text:p text:style-name="P9"/>
      <text:p text:style-name="P19"><text:span text:style-name="T3"><text:tab/><text:tab/>Tendo em vista que a Fundação </text:span><text:span text:style-name="T4">busca o desenvolvimento social do </text:span><text:span text:style-name="T7">E</text:span><text:span text:style-name="T4">stado do Rio Grande do Sul, sempre em parceria com a sociedade, em quatro principais áreas de atuação, que são: Assistência Social, Capacitação e Consultoria, Transformação social e Promoção da Responsabilidade Social.</text:span></text:p>
      <text:p text:style-name="P10"/>
      <text:p text:style-name="P18"><text:tab/><text:tab/>Considerando que <text:span text:style-name="T15">a área de Assistência Social trabalha no desenvolvimento de estratégias de fortalecimento da rede de atendimento social do Estado, por meio de novas tecnologias de cooperação entre as organizações sociais, apoio e viabilização de projetos, em parceria com a iniciativa privada.</text:span></text:p>
      <text:p text:style-name="P7"/>
      <text:p text:style-name="P17"><text:tab/><text:tab/>Considerando que <text:span text:style-name="T15">a área de Capacitação e Consultoria busca a qualificação de profissionais do terceiro setor e o aprimoramento da gestão de organizações.</text:span></text:p>
      <text:p text:style-name="P8"/>
      <text:p text:style-name="P17"><text:tab/><text:tab/>Considerando que <text:span text:style-name="T15">a área de Transformação Social faz a identificação das necessidades da comunidade atendida, elaboração e implantação de programas.</text:span></text:p>
      <text:p text:style-name="P8"/>
      <text:p text:style-name="P17"><text:tab/><text:tab/>Considerando que <text:span text:style-name="T15">a área de Promoção da Responsabilidade Social visa à realização de eventos e ações que sensibilizam e mobilizam a comunidade.</text:span></text:p>
      <text:p text:style-name="P8"/>
      <text:p text:style-name="P16"><text:span text:style-name="T17"><text:tab/><text:tab/>Dessa forma, requer-se que seja <text:s/>consignado em Ata Voto de Congratulações </text:span><text:span text:style-name="T18">à Fundação Semear</text:span><text:span text:style-name="T9">, e seja oficiado </text:span><text:span text:style-name="T10">ao</text:span><text:span text:style-name="T9"> homenagead</text:span><text:span text:style-name="T10">o</text:span><text:span text:style-name="T9">, com as congratulações em nome desta Casa Legislativa.</text:span></text:p>
      <text:p text:style-name="P15"/>
      <text:p text:style-name="P20"><text:span text:style-name="T8"><text:tab/><text:tab/>Novo Hamburgo, </text:span><text:span text:style-name="T13">2</text:span><text:span text:style-name="T14">6</text:span><text:span text:style-name="T8"> de </text:span><text:span text:style-name="T11">setembro</text:span><text:span text:style-name="T8"> de 201</text:span><text:span text:style-name="T12">9</text:span><text:span text:style-name="T8">.</text:span></text:p>
      <text:p text:style-name="P5">Vereador <text:span text:style-name="T16">Enio Brizola</text:span></text:p>
      <text:p text:style-name="P11"/>
      <text:p text:style-name="P11"/>
      <text:p text:style-name="P11"/>
      <text:p text:style-name="P11"/>
      <text:p text:style-name="P12">Obs.: <text:span text:style-name="T20">R</text:span>edação conforme original do autor.</text:p>
      <text:p text:style-name="P12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6T10:40:41.533292217</dc:date>
    <meta:printed-by>Luciara Pires</meta:printed-by>
    <meta:print-date>2012-06-11T18:03:30</meta:print-date>
    <dc:language>pt-BR</dc:language>
    <meta:editing-cycles>94</meta:editing-cycles>
    <meta:editing-duration>PT4H29M21S</meta:editing-duration>
    <meta:document-statistic meta:table-count="0" meta:image-count="1" meta:object-count="0" meta:page-count="1" meta:paragraph-count="19" meta:word-count="297" meta:character-count="1915" meta:non-whitespace-character-count="16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