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6366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b02bc" style:font-weight-asian="bold"/>
    </style:style>
    <style:style style:name="T7" style:family="text">
      <style:text-properties fo:font-weight="bold" officeooo:rsid="00c6366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02b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f3a7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3bdd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2e2c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6366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bb02bc"/>
    </style:style>
    <style:style style:name="T21" style:family="text">
      <style:text-properties officeooo:rsid="00bd7bac"/>
    </style:style>
    <style:style style:name="T22" style:family="text">
      <style:text-properties officeooo:rsid="00c2e2cf"/>
    </style:style>
    <style:style style:name="T23" style:family="text">
      <style:text-properties officeooo:rsid="00c4ec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895</text:span><text:span text:style-name="T4">/</text:span><text:span text:style-name="T5">201</text:span><text:span text:style-name="T6">9</text:span></text:p>
      <text:p text:style-name="P13">Conserto <text:span text:style-name="T22">de b</text:span>oca de <text:span text:style-name="T20">l</text:span>obo <text:span text:style-name="T21">na Rua Evaldo Luiz de Souza, <text:s/>nº 110, <text:s/>no Bairro Canudos. <text:s text:c="6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9">C</text:span><text:span text:style-name="T13">onserto </text:span><text:span text:style-name="T18">de b</text:span><text:span text:style-name="T13">oca de </text:span><text:span text:style-name="T14">l</text:span><text:span text:style-name="T13">obo </text:span><text:span text:style-name="T15">na Rua Evaldo Luiz de Souza, <text:s/>nº 110, <text:s/>no Bairro Canudos. Moradores reclamam que com </text:span><text:span text:style-name="T17">o atual estado da boca de lobo</text:span><text:span text:style-name="T15"> </text:span><text:span text:style-name="T16">ocorre</text:span><text:span text:style-name="T17">m</text:span><text:span text:style-name="T16"> </text:span><text:span text:style-name="T15">alaga</text:span><text:span text:style-name="T16">mentos</text:span><text:span text:style-name="T15"> </text:span><text:span text:style-name="T17">que </text:span><text:span text:style-name="T15">oferece</text:span><text:span text:style-name="T17">m</text:span><text:span text:style-name="T15"> riscos de acidentes.</text:span><text:span text:style-name="T13"> </text:span></text:p>
      <text:p text:style-name="P15">Novo Hamburgo, <text:span text:style-name="T23">25 de setembro</text:span> de 201<text:span text:style-name="T20">9</text:span>.</text:p>
      <text:p text:style-name="P11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1" meta:character-count="973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