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376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ce5d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0c0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73bb1"/>
    </style:style>
    <style:style style:name="T6" style:family="text">
      <style:text-properties officeooo:rsid="008b55b2"/>
    </style:style>
    <style:style style:name="T7" style:family="text">
      <style:text-properties officeooo:rsid="009f824f"/>
    </style:style>
    <style:style style:name="T8" style:family="text">
      <style:text-properties officeooo:rsid="00a376bd"/>
    </style:style>
    <style:style style:name="T9" style:family="text">
      <style:text-properties fo:font-variant="normal" fo:text-transform="none" fo:color="#000000" fo:letter-spacing="normal" fo:language="pt" fo:country="BR" fo:font-style="normal" officeooo:rsid="00a376b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3765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873bb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a8c5f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bf83b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c0c0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3.897</text:span>/201<text:span text:style-name="T6">9</text:span></text:p>
      <text:p text:style-name="P11"><text:span text:style-name="T8">Conserto de infiltração gravíssima no bueiro da Rua Genebra, nº 97, no </text:span>Bairro<text:span text:style-name="T5">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9">Conserto de infiltração gravíssima no bueiro da Rua Genebra, nº 97, no </text:span><text:span text:style-name="T10">Bairro</text:span><text:span text:style-name="T11"> Canudos. </text:span><text:span text:style-name="T9">Moradores relatam que esta infiltração está aumentando rapidamente, </text:span><text:span text:style-name="T13">oferecendo riscos de acidentes</text:span><text:span text:style-name="T12">.</text:span></text:p>
      <text:p text:style-name="P8">Novo Hamburgo, <text:span text:style-name="T8">25 de setembro</text:span> de 20<text:span text:style-name="T4">19</text:span>.</text:p>
      <text:p text:style-name="P8"/>
      <text:p text:style-name="P14">Vereador <text:span text:style-name="T3"><text:s/>Fernando Lourenço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1" meta:character-count="958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