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e7005e" officeooo:paragraph-rsid="00e700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f2aef7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f2aef7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9f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df1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5e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473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411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ddf1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eab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473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f2ae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df1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cc0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f5e8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473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8b5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f411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2ddc62"/>
    </style:style>
    <style:style style:name="T3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eea63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8c390" style:font-size-asian="10.5pt" style:font-weight-asian="normal" style:font-size-complex="12pt" style:font-weight-complex="normal"/>
    </style:style>
    <style:style style:name="T42" style:family="text">
      <style:text-properties officeooo:rsid="009ae9e4"/>
    </style:style>
    <style:style style:name="T43" style:family="text">
      <style:text-properties officeooo:rsid="00bac384"/>
    </style:style>
    <style:style style:name="T44" style:family="text">
      <style:text-properties officeooo:rsid="00ddf1fa"/>
    </style:style>
    <style:style style:name="T45" style:family="text">
      <style:text-properties officeooo:rsid="00f8c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3">º 1.055</text:span>/<text:span text:style-name="T34">2019</text:span></text:p>
      <text:p text:style-name="P15"><text:span text:style-name="T23">Convite </text:span><text:span text:style-name="T30">aos</text:span><text:span text:style-name="T25"> alun</text:span><text:span text:style-name="T30">o</text:span><text:span text:style-name="T25">s da</text:span><text:span text:style-name="T16"> EMEF Pres</text:span><text:span text:style-name="T19">idente</text:span><text:span text:style-name="T16"> Getúlio D. Vargas</text:span><text:span text:style-name="T23"> </text:span><text:span text:style-name="T26">para que compare</text:span><text:span text:style-name="T24">ça</text:span><text:span text:style-name="T31">m</text:span><text:span text:style-name="T26"> à</text:span><text:span text:style-name="T27"> sessão ordinária de </text:span><text:span text:style-name="T33">18</text:span><text:span text:style-name="T24"> de </text:span><text:span text:style-name="T33">novembro </text:span><text:span text:style-name="T28">de 2019</text:span><text:span text:style-name="T27">,</text:span><text:span text:style-name="T23"> </text:span><text:span text:style-name="T29">a fim de</text:span><text:span text:style-name="T23"> falar</text:span><text:span text:style-name="T31">em</text:span><text:span text:style-name="T23"> sobre </text:span><text:span text:style-name="T32">o Projeto</text:span><text:span text:style-name="T20"> “</text:span><text:span text:style-name="T22">Ações sustentáveis = comunidade escolar consciente</text:span><text:span text:style-name="T21">”.</text:span></text:p>
      <text:p text:style-name="P14"><text:span text:style-name="T2">R</text:span><text:span text:style-name="T1">equer</text:span><text:span text:style-name="T2">-se</text:span><text:span text:style-name="T1">, após os trâmites regimentais, que seja</text:span><text:span text:style-name="T3">m</text:span><text:span text:style-name="T1"> convidad</text:span><text:span text:style-name="T22">o</text:span><text:span text:style-name="T18"> </text:span><text:span text:style-name="T11">os</text:span><text:span text:style-name="T10"> alun</text:span><text:span text:style-name="T11">o</text:span><text:span text:style-name="T10">s da</text:span><text:span text:style-name="T16"> EMEF Pres</text:span><text:span text:style-name="T19">idente</text:span><text:span text:style-name="T16"> Getúlio D. Vargas</text:span><text:span text:style-name="T4"> </text:span><text:span text:style-name="T7">para que compare</text:span><text:span text:style-name="T8">ça</text:span><text:span text:style-name="T12">m</text:span><text:span text:style-name="T7"> à</text:span><text:span text:style-name="T5"> sessão ordinária de </text:span><text:span text:style-name="T14">18 </text:span><text:span text:style-name="T8">de </text:span><text:span text:style-name="T14">novembro </text:span><text:span text:style-name="T6">de 2019</text:span><text:span text:style-name="T5">,</text:span><text:span text:style-name="T4"> </text:span><text:span text:style-name="T9">a fim de</text:span><text:span text:style-name="T4"> falar</text:span><text:span text:style-name="T12">em</text:span><text:span text:style-name="T4"> sobre </text:span><text:span text:style-name="T13">o Projeto</text:span><text:span text:style-name="T20"> “</text:span><text:span text:style-name="T22">Ações sustentáveis = comunidade escolar consciente</text:span><text:span text:style-name="T21">”.</text:span></text:p>
      <text:p text:style-name="P13"/>
      <text:p text:style-name="P8"><text:span text:style-name="T35">Novo Hamburgo, </text:span><text:span text:style-name="T40">2</text:span><text:span text:style-name="T41">6</text:span><text:span text:style-name="T38"> de </text:span><text:span text:style-name="T40">setembro</text:span><text:span text:style-name="T37"> de 201</text:span><text:span text:style-name="T39">9</text:span><text:span text:style-name="T36">.</text:span></text:p>
      <text:p text:style-name="P12">Vereador <text:span text:style-name="T44">Enio Brizola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42">r</text:span>.</text:p>
      <text:p text:style-name="P9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24T16:31:47.60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1" meta:character-count="944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