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e7005e" officeooo:paragraph-rsid="00e70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f13313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13313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133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70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f133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133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eea63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540d0" style:font-size-asian="10.5pt" style:font-weight-asian="normal" style:font-size-complex="12pt" style:font-weight-complex="normal"/>
    </style:style>
    <style:style style:name="T34" style:family="text">
      <style:text-properties officeooo:rsid="009ae9e4"/>
    </style:style>
    <style:style style:name="T35" style:family="text">
      <style:text-properties officeooo:rsid="00bac384"/>
    </style:style>
    <style:style style:name="T36" style:family="text">
      <style:text-properties officeooo:rsid="00ddf1fa"/>
    </style:style>
    <style:style style:name="T37" style:family="text">
      <style:text-properties officeooo:rsid="00f54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5">º 1.056</text:span>/<text:span text:style-name="T26">2019</text:span></text:p>
      <text:p text:style-name="P15"><text:span text:style-name="T18">Convite </text:span><text:span text:style-name="T25">às</text:span><text:span text:style-name="T16"> alun</text:span><text:span text:style-name="T17">a</text:span><text:span text:style-name="T16">s </text:span><text:span text:style-name="T17">do EJA Boa Saúde,</text:span><text:span text:style-name="T16"> Andreia Cunha Rodrigues e Arlete Albino da Silva</text:span><text:span text:style-name="T14">,</text:span><text:span text:style-name="T18"> </text:span><text:span text:style-name="T20">para que compare</text:span><text:span text:style-name="T19">ça</text:span><text:span text:style-name="T23">m</text:span><text:span text:style-name="T20"> à</text:span><text:span text:style-name="T21"> sessão ordinária de </text:span><text:span text:style-name="T24">0</text:span><text:span text:style-name="T25">4</text:span><text:span text:style-name="T19"> de </text:span><text:span text:style-name="T25">novembro</text:span><text:span text:style-name="T22"> de 2019</text:span><text:span text:style-name="T21">,</text:span><text:span text:style-name="T18"> </text:span><text:span text:style-name="T16">para apresentar o projeto “O exercício da cidadania e os desafios do adulto não alfabetizado”</text:span><text:span text:style-name="T15">.</text:span></text:p>
      <text:p text:style-name="P14"><text:span text:style-name="T2">R</text:span><text:span text:style-name="T1">equer</text:span><text:span text:style-name="T2">-se</text:span><text:span text:style-name="T1">, após os trâmites regimentais, que seja</text:span><text:span text:style-name="T3">m</text:span><text:span text:style-name="T1"> convidad</text:span><text:span text:style-name="T4">a</text:span><text:span text:style-name="T15"> </text:span><text:span text:style-name="T17">as</text:span><text:span text:style-name="T16"> alun</text:span><text:span text:style-name="T17">a</text:span><text:span text:style-name="T16">s </text:span><text:span text:style-name="T17">do EJA Boa Saúde,</text:span><text:span text:style-name="T16"> Andreia Cunha Rodrigues e Arlete Albino da Silva</text:span><text:span text:style-name="T13">,</text:span><text:span text:style-name="T5"> </text:span><text:span text:style-name="T8">para que compare</text:span><text:span text:style-name="T9">ça</text:span><text:span text:style-name="T10">m</text:span><text:span text:style-name="T8"> à</text:span><text:span text:style-name="T6"> sessão ordinária de </text:span><text:span text:style-name="T11">0</text:span><text:span text:style-name="T12">4</text:span><text:span text:style-name="T9"> de </text:span><text:span text:style-name="T12">novembro</text:span><text:span text:style-name="T7"> de 2019</text:span><text:span text:style-name="T6">,</text:span><text:span text:style-name="T5"> </text:span><text:span text:style-name="T16">para apresentar o projeto “O exercício da cidadania e os desafios do adulto não alfabetizado”</text:span><text:span text:style-name="T15">.</text:span></text:p>
      <text:p text:style-name="P13"/>
      <text:p text:style-name="P8"><text:span text:style-name="T27">Novo Hamburgo, </text:span><text:span text:style-name="T32">2</text:span><text:span text:style-name="T33">6</text:span><text:span text:style-name="T30"> de </text:span><text:span text:style-name="T32">setembro</text:span><text:span text:style-name="T29"> de 201</text:span><text:span text:style-name="T31">9</text:span><text:span text:style-name="T28">.</text:span></text:p>
      <text:p text:style-name="P12">Vereador <text:span text:style-name="T36">Enio Brizo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34">r</text:span>.</text:p>
      <text:p text:style-name="P9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24T16:31:44.52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7" meta:character-count="102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