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e7005e" officeooo:paragraph-rsid="00e700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f58b16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f58b16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9f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e700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e19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f02a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f58b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9f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eea63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4679c" style:font-size-asian="10.5pt" style:font-weight-asian="normal" style:font-size-complex="12pt" style:font-weight-complex="normal"/>
    </style:style>
    <style:style style:name="T35" style:family="text">
      <style:text-properties officeooo:rsid="009ae9e4"/>
    </style:style>
    <style:style style:name="T36" style:family="text">
      <style:text-properties officeooo:rsid="00bac384"/>
    </style:style>
    <style:style style:name="T37" style:family="text">
      <style:text-properties officeooo:rsid="00ddf1fa"/>
    </style:style>
    <style:style style:name="T38" style:family="text">
      <style:text-properties officeooo:rsid="00f46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6">º 1.057</text:span>/<text:span text:style-name="T27">2019</text:span></text:p>
      <text:p text:style-name="P15"><text:span text:style-name="T19">Convite </text:span><text:span text:style-name="T15">à </text:span><text:span text:style-name="T18">Sra.</text:span><text:span text:style-name="T16"> Lisandra Muller, presidente </text:span><text:span text:style-name="T18">da </text:span><text:span text:style-name="T15">APAC - Associação de Proteção e Assistência aos Condenados de Novo Hamburgo</text:span><text:span text:style-name="T13">,</text:span><text:span text:style-name="T19"> </text:span><text:span text:style-name="T21">para que compare</text:span><text:span text:style-name="T20">ça</text:span><text:span text:style-name="T21"> à</text:span><text:span text:style-name="T22"> sessão ordinária de </text:span><text:span text:style-name="T26">07</text:span><text:span text:style-name="T20"> de </text:span><text:span text:style-name="T26">outubro</text:span><text:span text:style-name="T23"> de 2019</text:span><text:span text:style-name="T22">,</text:span><text:span text:style-name="T19"> </text:span><text:span text:style-name="T24">a fim de</text:span><text:span text:style-name="T19"> falar</text:span><text:span text:style-name="T16"> sobre método APAC e os trabalhos feitos pela Associação</text:span><text:span text:style-name="T14">.</text:span></text:p>
      <text:p text:style-name="P16"><text:span text:style-name="T2">R</text:span><text:span text:style-name="T1">equer</text:span><text:span text:style-name="T2">-se</text:span><text:span text:style-name="T1">, após os trâmites regimentais, que seja convidad</text:span><text:span text:style-name="T3">a</text:span><text:span text:style-name="T14"> </text:span><text:span text:style-name="T17">a </text:span><text:span text:style-name="T18">Sra. Lisandra Muller, presidente da APAC - Associação de Proteção e Assistência aos Condenados de Novo Hamburgo, para que compareça à sessão ordinária de 07 de outubro de 2019, a fim de falar sobre método APAC e os trabalhos feitos pela Associação.</text:span></text:p>
      <text:p text:style-name="P13"/>
      <text:p text:style-name="P8"><text:span text:style-name="T28">Novo Hamburgo, </text:span><text:span text:style-name="T33">2</text:span><text:span text:style-name="T34">6</text:span><text:span text:style-name="T31"> de </text:span><text:span text:style-name="T33">setembro</text:span><text:span text:style-name="T30"> de 201</text:span><text:span text:style-name="T32">9</text:span><text:span text:style-name="T29">.</text:span></text:p>
      <text:p text:style-name="P12">Vereador <text:span text:style-name="T37">Enio Brizo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35">r</text:span>.</text:p>
      <text:p text:style-name="P9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25T09:25:22.89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81" meta:character-count="104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