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3cm" style:auto-text-indent="false"/>
      <style:text-properties style:font-name="Nimbus Roman No9 L" fo:font-size="12pt" fo:font-weight="normal" officeooo:rsid="00459b91" officeooo:paragraph-rsid="00459b91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3cm" style:auto-text-indent="false"/>
      <style:text-properties style:font-name="Nimbus Roman No9 L" fo:font-size="12pt" fo:font-weight="normal" officeooo:rsid="00459b91" officeooo:paragraph-rsid="0059a682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3cm" style:auto-text-indent="false"/>
      <style:text-properties style:font-name="Nimbus Roman No9 L1" fo:font-size="12pt" fo:font-weight="normal" officeooo:rsid="001bf8fb" officeooo:paragraph-rsid="0059a68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4b1a7e" officeooo:paragraph-rsid="004c3a4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0459b91" officeooo:paragraph-rsid="00459b91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06b88fb" officeooo:paragraph-rsid="006b88fb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06b88fb" officeooo:paragraph-rsid="00459b91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66fa1" officeooo:paragraph-rsid="00668a6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1" fo:font-size="12pt" fo:font-weight="normal" officeooo:rsid="001bf8fb" officeooo:paragraph-rsid="0059a68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1" fo:font-size="12pt" fo:font-weight="normal" officeooo:rsid="0038c0fa" officeooo:paragraph-rsid="0059a68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3c9ad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6fa1" officeooo:paragraph-rsid="00668a64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 No9 L" fo:font-size="12pt" fo:font-weight="normal" officeooo:paragraph-rsid="0072d80e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6d94c7" officeooo:paragraph-rsid="0072d80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officeooo:paragraph-rsid="0079858a" style:font-size-asian="12pt" style:font-weight-asian="normal" style:font-size-complex="12pt" style:font-weight-complex="normal"/>
    </style:style>
    <style:style style:name="P2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36ef52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6fa1" officeooo:paragraph-rsid="00668a64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fo:letter-spacing="normal" fo:language="pt" fo:country="BR" fo:font-style="normal" officeooo:rsid="00260c63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style:use-window-font-color="true" fo:letter-spacing="normal" fo:language="pt" fo:country="BR" fo:font-style="normal" officeooo:rsid="003811a6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style:use-window-font-color="true" fo:letter-spacing="normal" fo:language="pt" fo:country="BR" fo:font-style="normal" officeooo:rsid="004978e4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4b1a7e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4c3a4c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4fd657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536f86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536eed" style:font-name-asian="Times New Roman" style:language-asian="pt" style:country-asian="BR" style:font-name-complex="Arial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555623" style:font-name-asian="Times New Roman" style:language-asian="pt" style:country-asian="BR" style:font-name-complex="Arial" style:language-complex="pt" style:country-complex="BR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05fd655" style:font-name-asian="Times New Roman" style:language-asian="pt" style:country-asian="BR" style:font-name-complex="Arial" style:language-complex="pt" style:country-complex="BR"/>
    </style:style>
    <style:style style:name="T12" style:family="text">
      <style:text-properties fo:font-variant="normal" fo:text-transform="none" style:use-window-font-color="true" fo:letter-spacing="normal" fo:language="pt" fo:country="BR" fo:font-style="normal" officeooo:rsid="006944f7" style:font-name-asian="Times New Roman" style:language-asian="pt" style:country-asian="BR" style:font-name-complex="Arial" style:language-complex="pt" style:country-complex="BR"/>
    </style:style>
    <style:style style:name="T13" style:family="text">
      <style:text-properties fo:font-variant="normal" fo:text-transform="none" style:use-window-font-color="true" fo:letter-spacing="normal" fo:language="pt" fo:country="BR" fo:font-style="normal" officeooo:rsid="006d94c7" style:font-name-asian="Times New Roman" style:language-asian="pt" style:country-asian="BR" style:font-name-complex="Arial" style:language-complex="pt" style:country-complex="BR"/>
    </style:style>
    <style:style style:name="T14" style:family="text">
      <style:text-properties fo:font-variant="normal" fo:text-transform="none" style:use-window-font-color="true" fo:letter-spacing="normal" fo:language="pt" fo:country="BR" fo:font-style="normal" officeooo:rsid="00668a64" style:font-name-asian="Times New Roman" style:language-asian="pt" style:country-asian="BR" style:font-name-complex="Arial" style:language-complex="pt" style:country-complex="BR"/>
    </style:style>
    <style:style style:name="T15" style:family="text">
      <style:text-properties fo:font-variant="normal" fo:text-transform="none" style:use-window-font-color="true" fo:letter-spacing="normal" fo:language="pt" fo:country="BR" fo:font-style="normal" officeooo:rsid="0079858a" style:font-name-asian="Times New Roman" style:language-asian="pt" style:country-asian="BR" style:font-name-complex="Arial" style:language-complex="pt" style:country-complex="BR"/>
    </style:style>
    <style:style style:name="T16" style:family="text">
      <style:text-properties fo:font-variant="normal" fo:text-transform="none" style:use-window-font-color="true" fo:letter-spacing="normal" fo:language="pt" fo:country="BR" fo:font-style="normal" officeooo:rsid="007252e1" style:font-name-asian="Times New Roman" style:language-asian="pt" style:country-asian="BR" style:font-name-complex="Arial" style:language-complex="pt" style:country-complex="BR"/>
    </style:style>
    <style:style style:name="T17" style:family="text">
      <style:text-properties fo:font-variant="normal" fo:text-transform="none" style:use-window-font-color="true" fo:letter-spacing="normal" fo:language="pt" fo:country="BR" fo:font-style="normal" officeooo:rsid="007c67b1" style:font-name-asian="Times New Roman" style:language-asian="pt" style:country-asian="BR" style:font-name-complex="Arial" style:language-complex="pt" style:country-complex="BR"/>
    </style:style>
    <style:style style:name="T18" style:family="text">
      <style:text-properties fo:font-variant="normal" fo:text-transform="none" style:use-window-font-color="true" fo:letter-spacing="normal" fo:language="pt" fo:country="BR" fo:font-style="normal" officeooo:rsid="007f0c4c" style:font-name-asian="Times New Roman" style:language-asian="pt" style:country-asian="BR" style:font-name-complex="Arial" style:language-complex="pt" style:country-complex="BR"/>
    </style:style>
    <style:style style:name="T19" style:family="text">
      <style:text-properties style:font-name="Nimbus Roman No9 L"/>
    </style:style>
    <style:style style:name="T20" style:family="text">
      <style:text-properties style:font-name="Nimbus Roman No9 L" fo:font-size="12pt" fo:font-weight="normal" officeooo:rsid="004978e4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4fd657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536eed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668a64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79858a" style:font-size-asian="12pt" style:font-weight-asian="normal" style:font-size-complex="12pt" style:font-weight-complex="normal"/>
    </style:style>
    <style:style style:name="T25" style:family="text">
      <style:text-properties style:font-name="Nimbus Roman No9 L" officeooo:rsid="004c3a4c"/>
    </style:style>
    <style:style style:name="T26" style:family="text">
      <style:text-properties style:font-name="Nimbus Roman No9 L" officeooo:rsid="004fd657"/>
    </style:style>
    <style:style style:name="T27" style:family="text">
      <style:text-properties style:font-name="Nimbus Roman No9 L" officeooo:rsid="00536eed"/>
    </style:style>
    <style:style style:name="T28" style:family="text">
      <style:text-properties style:font-name="Nimbus Roman No9 L" officeooo:rsid="00555623"/>
    </style:style>
    <style:style style:name="T29" style:family="text">
      <style:text-properties style:font-name="Nimbus Roman No9 L" officeooo:rsid="005fd655"/>
    </style:style>
    <style:style style:name="T30" style:family="text">
      <style:text-properties style:font-name="Nimbus Roman No9 L" officeooo:rsid="006944f7"/>
    </style:style>
    <style:style style:name="T31" style:family="text">
      <style:text-properties style:font-name="Nimbus Roman No9 L" officeooo:rsid="006d94c7"/>
    </style:style>
    <style:style style:name="T32" style:family="text">
      <style:text-properties style:font-name="Nimbus Roman No9 L" officeooo:rsid="007252e1"/>
    </style:style>
    <style:style style:name="T33" style:family="text">
      <style:text-properties style:font-name="Nimbus Roman No9 L" officeooo:rsid="0079858a"/>
    </style:style>
    <style:style style:name="T34" style:family="text">
      <style:text-properties style:font-name="Nimbus Roman No9 L" officeooo:rsid="007dbbaa"/>
    </style:style>
    <style:style style:name="T35" style:family="text">
      <style:text-properties officeooo:rsid="007089e7"/>
    </style:style>
    <style:style style:name="T36" style:family="text">
      <style:text-properties officeooo:rsid="007252e1"/>
    </style:style>
    <style:style style:name="T37" style:family="text">
      <style:text-properties officeooo:rsid="0079858a"/>
    </style:style>
    <style:style style:name="T38" style:family="text">
      <style:text-properties officeooo:rsid="007bfe54"/>
    </style:style>
    <style:style style:name="T39" style:family="text">
      <style:text-properties officeooo:rsid="007dbba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REQUERIMENTO Nº <text:span text:style-name="T38">1.058</text:span>/201<text:span text:style-name="T35">9</text:span></text:p>
      <text:p text:style-name="P17"><text:span text:style-name="T23">Convite à </text:span><text:span text:style-name="T21">S</text:span><text:span text:style-name="T22">enho</text:span><text:span text:style-name="T21">ra </text:span><text:span text:style-name="T24">Roberta Gomes de Oliveira</text:span><text:span text:style-name="T20">,</text:span><text:span text:style-name="T19"> </text:span><text:span text:style-name="T34">s</text:span><text:span text:style-name="T31">ecretária </text:span><text:span text:style-name="T34">m</text:span><text:span text:style-name="T33">unicipal de Desenvolvimento Urbano e Habitação</text:span><text:span text:style-name="T30">, </text:span><text:span text:style-name="T26">para </text:span><text:span text:style-name="T27">comparecer</text:span><text:span text:style-name="T26"> </text:span><text:span text:style-name="T34">à</text:span><text:span text:style-name="T19"> </text:span><text:span text:style-name="T32">s</text:span><text:span text:style-name="T19">essão </text:span><text:span text:style-name="T32">o</text:span><text:span text:style-name="T19">rdinária do dia </text:span><text:span text:style-name="T33">9</text:span><text:span text:style-name="T25"> de </text:span><text:span text:style-name="T31">outubro</text:span><text:span text:style-name="T29"> de</text:span><text:span text:style-name="T25"> 201</text:span><text:span text:style-name="T31">9</text:span><text:span text:style-name="T25">, </text:span><text:span text:style-name="T27">a fim d</text:span><text:span text:style-name="T25">e </text:span><text:span text:style-name="T31">explanar</text:span><text:span text:style-name="T25"> </text:span><text:span text:style-name="T28">sobre</text:span><text:span text:style-name="T25"> </text:span><text:span text:style-name="T33">o processo de licitação do transporte público em Novo Hamburgo.</text:span></text:p>
      <text:p text:style-name="P21"><text:span text:style-name="T13">A vereadora</text:span><text:span text:style-name="T2"> que est</text:span><text:span text:style-name="T13">e</text:span><text:span text:style-name="T2"> subscreve requer à Mesa, após os trâmites regimentais, </text:span><text:span text:style-name="T3">que seja convidad</text:span><text:span text:style-name="T8">a</text:span><text:span text:style-name="T3"> </text:span><text:span text:style-name="T14">à </text:span><text:span text:style-name="T7">S</text:span><text:span text:style-name="T9">enho</text:span><text:span text:style-name="T7">ra </text:span><text:span text:style-name="T15">Roberta Gomes de Oliveira</text:span><text:span text:style-name="T4">,</text:span><text:span text:style-name="T13"> </text:span><text:span text:style-name="T18">s</text:span><text:span text:style-name="T13">ecretária </text:span><text:span text:style-name="T18">m</text:span><text:span text:style-name="T15">unicipal de Desenvolvimento Urbano e Habitação</text:span><text:span text:style-name="T12">, </text:span><text:span text:style-name="T7">para </text:span><text:span text:style-name="T9">comparecer</text:span><text:span text:style-name="T7"> </text:span><text:span text:style-name="T18">à</text:span><text:span text:style-name="T13"> </text:span><text:span text:style-name="T16">s</text:span><text:span text:style-name="T13">essão </text:span><text:span text:style-name="T16">o</text:span><text:span text:style-name="T13">rdinária do dia </text:span><text:span text:style-name="T15">9</text:span><text:span text:style-name="T6"> de </text:span><text:span text:style-name="T13">outubro</text:span><text:span text:style-name="T11"> de</text:span><text:span text:style-name="T6"> 201</text:span><text:span text:style-name="T13">9</text:span><text:span text:style-name="T6">, </text:span><text:span text:style-name="T9">a fim d</text:span><text:span text:style-name="T6">e </text:span><text:span text:style-name="T13">explanar</text:span><text:span text:style-name="T6"> </text:span><text:span text:style-name="T10">sobre</text:span><text:span text:style-name="T6"> </text:span><text:span text:style-name="T15">o processo de licitação do transporte público em Novo Hamburgo.</text:span></text:p>
      <text:p text:style-name="P20"/>
      <text:p text:style-name="P19"><text:span text:style-name="T6">Novo Hamburgo, </text:span><text:span text:style-name="T15">2</text:span><text:span text:style-name="T17">6</text:span><text:span text:style-name="T6"> de </text:span><text:span text:style-name="T15">setembro</text:span><text:span text:style-name="T6"> de 201</text:span><text:span text:style-name="T13">9</text:span><text:span text:style-name="T5">.</text:span></text:p>
      <text:p text:style-name="P10"/>
      <text:p text:style-name="P11"><text:s text:c="24"/></text:p>
      <text:p text:style-name="P13"/>
      <text:p text:style-name="P12">Vereadora Patr<text:span text:style-name="T37">i</text:span>cia Beck</text:p>
      <text:p text:style-name="P7"/>
      <text:p text:style-name="P7"/>
      <text:p text:style-name="P8"><text:s text:c="13"/></text:p>
      <text:p text:style-name="P9"/>
      <text:p text:style-name="P15"/>
      <text:p text:style-name="P15"/>
      <text:p text:style-name="P15"/>
      <text:p text:style-name="P16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Obs.: Redação conforme original d<text:span text:style-name="T39">a</text:span> autor<text:span text:style-name="T39">a</text:span>.</text:p>
      <text:p text:style-name="P14">/<text:span text:style-name="T36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26T15:30:04.225761307</meta:print-date>
    <meta:document-statistic meta:table-count="0" meta:image-count="1" meta:object-count="0" meta:page-count="1" meta:paragraph-count="15" meta:word-count="184" meta:character-count="1157" meta:non-whitespace-character-count="94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