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aa5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a57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898</text:span>/201<text:span text:style-name="T6">9</text:span></text:p>
      <text:p text:style-name="P12"><text:span text:style-name="T7">Recolhimento de galhos e entulhos na Rua Adolfo Lutz, nº 521, no </text:span>Bairro<text:span text:style-name="T5">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Recolhimento de galhos e entulhos na Rua Adolfo Lutz, nº 521, no </text:span>Bairro<text:span text:style-name="T5"> Canudos Moradores relatam que <text:s/>os galhos e entulhos <text:s/>estão em cima da calçada, tendo que desviar para a rua correndo o risco de ser atropelado e causando outros transtornos.</text:span></text:p>
      <text:p text:style-name="P8">Novo Hamburgo, <text:span text:style-name="T7">26 de setembro</text:span> de 20<text:span text:style-name="T4">19</text:span>.</text:p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6T09:49:33.670404386</meta:print-date>
    <meta:document-statistic meta:table-count="0" meta:image-count="1" meta:object-count="0" meta:page-count="1" meta:paragraph-count="14" meta:word-count="167" meta:character-count="1010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