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5ee22" officeooo:paragraph-rsid="00a5ee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5ee22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5ee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5ee22"/>
    </style:style>
    <style:style style:name="T9" style:family="text">
      <style:text-properties fo:font-variant="normal" fo:text-transform="none" fo:color="#000000" fo:letter-spacing="normal" fo:language="pt" fo:country="BR" fo:font-style="normal" officeooo:rsid="009f824f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3.900</text:span>/201<text:span text:style-name="T6">9</text:span></text:p>
      <text:p text:style-name="P11"><text:span text:style-name="T7">Recolhimento de galhos e entulhos na Rua Venâncio Aires, ao lado do nº 979, no </text:span>Bairro<text:span text:style-name="T5"> 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9">Recolhimento de galhos e entulhos na Rua Venâncio Aires, ao lado do nº 979, no Bairro Canudos. Moradores relatam que <text:s/>os galhos e entulhos <text:s/>estão em cima da calçada, tendo que desviar para a rua correndo o risco de ser atropelado e causando outros transtornos.</text:span></text:p>
      <text:p text:style-name="P8">Novo Hamburgo, <text:span text:style-name="T7">26 de setembro </text:span>de 20<text:span text:style-name="T4">19</text:span>.</text:p>
      <text:p text:style-name="P8"/>
      <text:p text:style-name="P14">Vereador <text:span text:style-name="T3">Fernando Lourenço</text:span></text:p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6T09:57:52.441593307</meta:print-date>
    <meta:document-statistic meta:table-count="0" meta:image-count="1" meta:object-count="0" meta:page-count="1" meta:paragraph-count="14" meta:word-count="173" meta:character-count="1039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