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" officeooo:paragraph-rsid="006bafb2" style:font-name-asian="Nimbus Roman No9 L1" style:font-name-complex="Nimbus Roman No9 L1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6bafb2" officeooo:paragraph-rsid="006bafb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paragraph-rsid="006bafb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3cm" loext:contextual-spacing="false" fo:text-align="justify" style:justify-single-word="false" fo:text-indent="0cm" style:auto-text-indent="false" style:writing-mode="lr-tb"/>
      <style:text-properties fo:color="#000000" style:font-name="Nimbus Roman No9 L" officeooo:paragraph-rsid="0053531e" style:font-name-asian="Nimbus Roman No9 L1" style:font-name-complex="Nimbus Roman No9 L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officeooo:paragraph-rsid="0053531e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6483d9" officeooo:paragraph-rsid="006483d9" style:font-name-asian="Nimbus Roman No9 L1" style:font-name-complex="Nimbus Roman No9 L1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65ffcb" officeooo:paragraph-rsid="0065ffcb" style:font-name-asian="Nimbus Roman No9 L1" style:font-name-complex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3cd5bb" officeooo:paragraph-rsid="0065ffcb" style:font-name-asian="Nimbus Roman No9 L1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6b35c2" officeooo:paragraph-rsid="006bafb2" style:font-name-asian="Nimbus Roman No9 L1" style:font-name-complex="Nimbus Roman No9 L1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fo:background-color="transparent" style:writing-mode="lr-tb"/>
      <style:text-properties fo:color="#000000" style:font-name="Nimbus Roman No9 L" officeooo:rsid="006bafb2" officeooo:paragraph-rsid="006bafb2" style:font-name-asian="Nimbus Roman No9 L1" style:font-name-complex="Nimbus Roman No9 L1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 style:page-number="auto" fo:background-color="transparent" style:writing-mode="lr-tb"/>
      <style:text-properties fo:color="#000000" style:font-name="Nimbus Roman No9 L" officeooo:paragraph-rsid="00551b99" style:font-name-asian="Nimbus Roman No9 L1" style:font-name-complex="Nimbus Roman No9 L1"/>
    </style:style>
    <style:style style:name="P18" style:family="paragraph" style:parent-style-name="Standard">
      <loext:graphic-properties draw:fill="none"/>
      <style:paragraph-properties fo:margin-left="0cm" fo:margin-right="0cm" fo:margin-top="0.6cm" fo:margin-bottom="0cm" loext:contextual-spacing="false" fo:line-height="150%" fo:text-align="justify" style:justify-single-word="false" fo:text-indent="2.499cm" style:auto-text-indent="false" fo:background-color="transparent" style:writing-mode="lr-tb"/>
      <style:text-properties officeooo:paragraph-rsid="0053531e"/>
    </style:style>
    <style:style style:name="P19" style:family="paragraph" style:parent-style-name="Standard">
      <style:paragraph-properties fo:margin-top="0.176cm" fo:margin-bottom="0.176cm" loext:contextual-spacing="false" fo:line-height="100%" fo:text-align="center" style:justify-single-word="false"/>
    </style:style>
    <style:style style:name="P20" style:family="paragraph" style:parent-style-name="Standard">
      <loext:graphic-properties draw:fill="none"/>
      <style:paragraph-properties fo:margin-left="9.999cm" fo:margin-right="0cm" fo:margin-top="1.499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000000" style:font-name="Nimbus Roman No9 L" officeooo:rsid="00240e68" officeooo:paragraph-rsid="006bafb2" style:font-name-asian="Nimbus Roman No9 L1" style:font-name-complex="Nimbus Roman No9 L1"/>
    </style:style>
    <style:style style:name="P21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214342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240e68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703e8b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style:font-name-asian="Nimbus Roman No9 L1" style:font-name-complex="Nimbus Roman No9 L1"/>
    </style:style>
    <style:style style:name="T7" style:family="text">
      <style:text-properties fo:color="#000000" style:font-name="Nimbus Roman No9 L" officeooo:rsid="002bd3f5" style:font-name-asian="Nimbus Roman No9 L1" style:font-name-complex="Nimbus Roman No9 L1"/>
    </style:style>
    <style:style style:name="T8" style:family="text">
      <style:text-properties fo:color="#000000" style:font-name="Nimbus Roman No9 L" officeooo:rsid="0053531e" style:font-name-asian="Nimbus Roman No9 L1" style:font-name-complex="Nimbus Roman No9 L1"/>
    </style:style>
    <style:style style:name="T9" style:family="text">
      <style:text-properties fo:color="#000000" style:font-name="Nimbus Roman No9 L" officeooo:rsid="00240e68" style:font-name-asian="Nimbus Roman No9 L1" style:font-name-complex="Nimbus Roman No9 L1"/>
    </style:style>
    <style:style style:name="T10" style:family="text">
      <style:text-properties fo:color="#000000" style:font-name="Nimbus Roman No9 L" officeooo:rsid="006bafb2" style:font-name-asian="Nimbus Roman No9 L1" style:font-name-complex="Nimbus Roman No9 L1"/>
    </style:style>
    <style:style style:name="T11" style:family="text">
      <style:text-properties officeooo:rsid="003bf589"/>
    </style:style>
    <style:style style:name="T12" style:family="text">
      <style:text-properties officeooo:rsid="0052b511"/>
    </style:style>
    <style:style style:name="T13" style:family="text">
      <style:text-properties officeooo:rsid="0060e7e0"/>
    </style:style>
    <style:style style:name="T14" style:family="text">
      <style:text-properties officeooo:rsid="0065ffcb"/>
    </style:style>
    <style:style style:name="T15" style:family="text">
      <style:text-properties officeooo:rsid="006bafb2"/>
    </style:style>
    <style:style style:name="T16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6bafb2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703e8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9"><text:span text:style-name="T2">MOÇÃO Nº </text:span><text:span text:style-name="T5">25</text:span><text:span text:style-name="T2">/20</text:span><text:span text:style-name="T3">1</text:span><text:span text:style-name="T4">9</text:span></text:p>
      <text:p text:style-name="P10">M<text:span text:style-name="T18">anifesta</text:span> <text:span text:style-name="T12">Repúdio à proposta de retirada da isenção de contribuição previdenciária das entidades filantrópicas educacionais</text:span>.</text:p>
      <text:p text:style-name="P17">Considerando <text:span text:style-name="T11">que o relator da Proposta de Emenda Constitucional – PEC nº 6/2019, Senador Tasso Jereissati, apresentou a PEC nº 133/2019, a PEC Paralela;</text:span></text:p>
      <text:p text:style-name="P15">Considerando que, no item II.6 <text:span text:style-name="T11">–</text:span> Resumo da PEC Paralela, o Senador afirma <text:span text:style-name="T15">que as entidades filantrópicas no setor de educação oferecem pouca contrapartida à sociedade;</text:span></text:p>
      <text:p text:style-name="P16">Considerando a intenção de impor tributação gradual e progressiva, ao longo de 5 anos, para estas entidades educacionais;</text:p>
      <text:p text:style-name="P12">Considerando os efeitos danosos <text:span text:style-name="T14">que poderão vir a sofrer</text:span> os bolsistas matriculados em entidades educacionais privadas do país;</text:p>
      <text:p text:style-name="P13">Considerando a redução drástica que poderá vir a acontecer na oferta de bolsas de estudo pelas entidades educacionais privadas;</text:p>
      <text:p text:style-name="P14">Manifestamos nosso Repúdio à proposta de retirada da i<text:span text:style-name="T13">munidade</text:span> de contribuição para a seguridade social das entidades <text:span text:style-name="T12">filantrópicas educacionais</text:span>.</text:p>
      <text:p text:style-name="P11"><text:span text:style-name="T6">Des</text:span><text:span text:style-name="T7">t</text:span><text:span text:style-name="T6">a forma, solicita-se o envio de cópia da presente Moção de </text:span><text:span text:style-name="T8">Repúdio</text:span><text:span text:style-name="T6"> </text:span><text:span text:style-name="T10">a cada um dos Senadores da República</text:span><text:span text:style-name="T6">.</text:span></text:p>
      <text:p text:style-name="P18"><text:span text:style-name="T6">Novo Hamburgo, </text:span><text:span text:style-name="T8">2</text:span><text:span text:style-name="T10">6</text:span><text:span text:style-name="T8"> de setembro</text:span><text:span text:style-name="T6"> de 201</text:span><text:span text:style-name="T9">9</text:span><text:span text:style-name="T6">.</text:span></text:p>
      <text:p text:style-name="P20">Vereador Raul Cassel</text:p>
      <text:p text:style-name="P6"/>
      <text:p text:style-name="P5"><text:span text:style-name="T17">O</text:span><text:span text:style-name="T16">bs.: Redação conforme original do autor.</text:span>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9-30T11:37:14.269535422</dc:date>
    <meta:editing-duration>PT9H3M39S</meta:editing-duration>
    <meta:editing-cycles>48</meta:editing-cycles>
    <meta:print-date>2019-08-12T21:28:00.644822466</meta:print-date>
    <meta:document-statistic meta:table-count="0" meta:image-count="1" meta:object-count="0" meta:page-count="1" meta:paragraph-count="19" meta:word-count="244" meta:character-count="1577" meta:non-whitespace-character-count="1348"/>
  </office:meta>
</office:document-meta>
</file>