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f824f" officeooo:paragraph-rsid="00a622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5ee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5ee22" officeooo:paragraph-rsid="00a5ee2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4166b9"/>
    </style:style>
    <style:style style:name="T5" style:family="text">
      <style:text-properties officeooo:rsid="00873bb1"/>
    </style:style>
    <style:style style:name="T6" style:family="text">
      <style:text-properties officeooo:rsid="008b55b2"/>
    </style:style>
    <style:style style:name="T7" style:family="text">
      <style:text-properties officeooo:rsid="009f824f"/>
    </style:style>
    <style:style style:name="T8" style:family="text">
      <style:text-properties officeooo:rsid="00a5ee22"/>
    </style:style>
    <style:style style:name="T9" style:family="text">
      <style:text-properties officeooo:rsid="00a622b2"/>
    </style:style>
    <style:style style:name="T10" style:family="text">
      <style:text-properties officeooo:rsid="00a8ab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3.901</text:span>/201<text:span text:style-name="T6">9</text:span></text:p>
      <text:p text:style-name="P12"><text:span text:style-name="T7">Recolhimento de entulhos na Rua Joaquim Oliveira, nº 1445, no </text:span>Bairro<text:span text:style-name="T5">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colhimento de entulhos na Rua Joaquim Oliveira, nº 1445, no <text:span text:style-name="T8">Bairro Canudos.</text:span> Morador relata que <text:span text:style-name="T9">veículo escolar não pode parar em frente a casa devido aos entulhos. Solicita-se urgência no serviço pois no local reside uma criança com necessidades especiais e a situação causa transtornos em seu deslocamento para escola.</text:span></text:p>
      <text:p text:style-name="P8">Novo Hamburgo, <text:span text:style-name="T7">26 de setembro </text:span>de 20<text:span text:style-name="T4">19</text:span>.</text:p>
      <text:p text:style-name="P8"/>
      <text:p text:style-name="P13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6T09:57:52.441593307</meta:print-date>
    <meta:document-statistic meta:table-count="0" meta:image-count="1" meta:object-count="0" meta:page-count="1" meta:paragraph-count="14" meta:word-count="173" meta:character-count="1082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