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439a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681a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93292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3292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681a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3292a" style:font-size-asian="12pt" style:font-weight-asian="normal" style:font-size-complex="12pt" style:font-weight-complex="normal"/>
    </style:style>
    <style:style style:name="T21" style:family="text">
      <style:text-properties officeooo:rsid="008a0902"/>
    </style:style>
    <style:style style:name="T22" style:family="text">
      <style:text-properties style:font-name-complex="Arial"/>
    </style:style>
    <style:style style:name="T23" style:family="text">
      <style:text-properties officeooo:rsid="02a465a4" style:font-name-complex="Arial"/>
    </style:style>
    <style:style style:name="T24" style:family="text">
      <style:text-properties officeooo:rsid="0092f255"/>
    </style:style>
    <style:style style:name="T25" style:family="text">
      <style:text-properties officeooo:rsid="009681a8"/>
    </style:style>
    <style:style style:name="T26" style:family="text">
      <style:text-properties officeooo:rsid="009778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5">3.905</text:span>/201<text:span text:style-name="T26">9</text:span></text:p>
      <text:p text:style-name="P16"><text:span text:style-name="T7">R</text:span><text:span text:style-name="T6">eperfilamento asfáltico</text:span><text:span text:style-name="T5"> na</text:span><text:span text:style-name="T13"> </text:span><text:span text:style-name="T15">Rua </text:span><text:span text:style-name="T17">José do Patrocínio e </text:span><text:span text:style-name="T18">n</text:span><text:span text:style-name="T17">a Avenida Nações Unidas</text:span><text:span text:style-name="T12">, </text:span><text:span text:style-name="T14">no </text:span><text:span text:style-name="T16">B</text:span><text:span text:style-name="T19">airro </text:span><text:span text:style-name="T20">Rio Branco</text:span><text:span text:style-name="T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6">R</text:span><text:span text:style-name="T16">eperfilamento asfáltico</text:span><text:span text:style-name="T12"> na</text:span><text:span text:style-name="T13"> </text:span><text:span text:style-name="T15">Rua </text:span><text:span text:style-name="T17">José do Patrocínio e </text:span><text:span text:style-name="T18">n</text:span><text:span text:style-name="T17">a Avenida Nações Unidas</text:span><text:span text:style-name="T12">, </text:span><text:span text:style-name="T14">no </text:span><text:span text:style-name="T16">B</text:span><text:span text:style-name="T10">airro </text:span><text:span text:style-name="T11">Rio Branco</text:span><text:span text:style-name="T9">.</text:span></text:p>
      <text:p text:style-name="P10"><text:tab/><text:tab/>Novo Hamburgo, <text:span text:style-name="T24">26 de setembro de 2019</text:span>.</text:p>
      <text:p text:style-name="P9"/>
      <text:p text:style-name="P15">Vereador <text:span text:style-name="T21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4"/>
      <text:p text:style-name="P11"><text:span text:style-name="T23">O</text:span><text:span text:style-name="T22">bs.: Redação conforme original do autor.</text:span></text:p>
      <text:p text:style-name="P12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2T16:12:57.340000000</meta:print-date>
    <meta:document-statistic meta:table-count="0" meta:image-count="1" meta:object-count="0" meta:page-count="1" meta:paragraph-count="14" meta:word-count="143" meta:character-count="882" meta:non-whitespace-character-count="747"/>
    <meta:user-defined meta:name="Info 1"/>
    <meta:user-defined meta:name="Info 2"/>
    <meta:user-defined meta:name="Info 3"/>
    <meta:user-defined meta:name="Info 4"/>
  </office:meta>
</office:document-meta>
</file>