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8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411c1" officeooo:paragraph-rsid="00e808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ff4c4" officeooo:paragraph-rsid="00eff4c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e93aa" officeooo:paragraph-rsid="00ee93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eb3d05" officeooo:paragraph-rsid="00eb3d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40c5cb" style:font-size-asian="12pt" style:font-weight-asian="bold" style:font-size-complex="12pt" style:font-weight-complex="bold"/>
    </style:style>
    <style:style style:name="P15" style:family="paragraph" style:parent-style-name="Header">
      <style:paragraph-properties fo:margin-left="0cm" fo:margin-right="0cm" fo:line-height="100%" fo:text-align="justify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Header" style:master-page-name="">
      <style:paragraph-properties fo:margin-left="9.999cm" fo:margin-right="0cm" fo:margin-top="1.499cm" fo:margin-bottom="0cm" loext:contextual-spacing="false" fo:text-align="center" style:justify-single-word="false" fo:text-indent="0cm" style:auto-text-indent="false" style:page-number="auto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officeooo:paragraph-rsid="00dadeb3"/>
    </style:style>
    <style:style style:name="P1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ee93aa"/>
    </style:style>
    <style:style style:name="P19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da1f11" officeooo:paragraph-rsid="00eb3d0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officeooo:rsid="00c12a4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da1f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e03a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eae1c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ee93a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f17f6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f1f7c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ee93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1f7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2ddc62"/>
    </style:style>
    <style:style style:name="T12" style:family="text">
      <style:text-properties officeooo:rsid="005a5981"/>
    </style:style>
    <style:style style:name="T13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14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15" style:family="text">
      <style:text-properties fo:font-size="12pt" fo:font-weight="normal" officeooo:rsid="0096afdc" style:font-size-asian="10.5pt" style:font-weight-asian="normal" style:font-size-complex="12pt" style:font-weight-complex="normal"/>
    </style:style>
    <style:style style:name="T16" style:family="text">
      <style:text-properties fo:font-size="12pt" fo:font-weight="normal" officeooo:rsid="00b36166" style:font-size-asian="10.5pt" style:font-weight-asian="normal" style:font-size-complex="12pt" style:font-weight-complex="normal"/>
    </style:style>
    <style:style style:name="T17" style:family="text">
      <style:text-properties fo:font-size="12pt" fo:font-weight="normal" officeooo:rsid="00dadeb3" style:font-size-asian="10.5pt" style:font-weight-asian="normal" style:font-size-complex="12pt" style:font-weight-complex="normal"/>
    </style:style>
    <style:style style:name="T18" style:family="text">
      <style:text-properties fo:font-size="12pt" fo:font-weight="normal" officeooo:rsid="00e80857" style:font-size-asian="10.5pt" style:font-weight-asian="normal" style:font-size-complex="12pt" style:font-weight-complex="normal"/>
    </style:style>
    <style:style style:name="T19" style:family="text">
      <style:text-properties fo:font-size="12pt" fo:font-weight="normal" officeooo:rsid="00eb3d05" style:font-size-asian="10.5pt" style:font-weight-asian="normal" style:font-size-complex="12pt" style:font-weight-complex="normal"/>
    </style:style>
    <style:style style:name="T20" style:family="text">
      <style:text-properties fo:font-size="12pt" fo:font-weight="normal" officeooo:rsid="00ee93aa" style:font-size-asian="10.5pt" style:font-weight-asian="normal" style:font-size-complex="12pt" style:font-weight-complex="normal"/>
    </style:style>
    <style:style style:name="T21" style:family="text">
      <style:text-properties officeooo:rsid="009ae9e4"/>
    </style:style>
    <style:style style:name="T22" style:family="text">
      <style:text-properties officeooo:rsid="00bac384"/>
    </style:style>
    <style:style style:name="T23" style:family="text">
      <style:text-properties style:font-name-complex="Arial"/>
    </style:style>
    <style:style style:name="T24" style:family="text">
      <style:text-properties officeooo:rsid="00d8b5e3" style:font-name-complex="Arial"/>
    </style:style>
    <style:style style:name="T25" style:family="text">
      <style:text-properties officeooo:rsid="00e43456" style:font-name-complex="Arial"/>
    </style:style>
    <style:style style:name="T26" style:family="text">
      <style:text-properties officeooo:rsid="00e5ea78" style:font-name-complex="Arial"/>
    </style:style>
    <style:style style:name="T27" style:family="text">
      <style:text-properties officeooo:rsid="00eb3d05" style:font-name-complex="Arial"/>
    </style:style>
    <style:style style:name="T28" style:family="text">
      <style:text-properties officeooo:rsid="00ee93aa" style:font-name-complex="Arial"/>
    </style:style>
    <style:style style:name="T29" style:family="text">
      <style:text-properties officeooo:rsid="00ee93aa"/>
    </style:style>
    <style:style style:name="T30" style:family="text">
      <style:text-properties officeooo:rsid="00f17f6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<text:span text:style-name="T22">º 1.059</text:span>/<text:span text:style-name="T11">2019</text:span></text:p>
      <text:p text:style-name="P17"><text:span text:style-name="T1">Convite </text:span><text:span text:style-name="T5">à Direção da ASBEM – Associação do Bem-Estar da Criança e do Adolescente</text:span><text:span text:style-name="T3">, </text:span><text:span text:style-name="T2">para que compareça </text:span><text:span text:style-name="T7">na</text:span><text:span text:style-name="T2"> sessão ordinária de </text:span><text:span text:style-name="T5">06</text:span><text:span text:style-name="T2"> de </text:span><text:span text:style-name="T6">n</text:span><text:span text:style-name="T5">ovembro</text:span><text:span text:style-name="T2"> de 2019, </text:span><text:span text:style-name="T7">a fim de</text:span><text:span text:style-name="T4"> </text:span><text:span text:style-name="T5">apresentar o plano de trabalho da instituição</text:span><text:span text:style-name="T3">.</text:span></text:p>
      <text:p text:style-name="P18"><text:span text:style-name="T10">Requer-se</text:span><text:span text:style-name="T8"> à Mesa, após os trâmites regimentais, que seja convidad</text:span><text:span text:style-name="T9">a a </text:span><text:span text:style-name="T5">Direção da ASBEM – Associação do Bem-Estar da Criança e do Adolescente</text:span><text:span text:style-name="T3">, </text:span><text:span text:style-name="T2">para que compareça <text:s/></text:span><text:span text:style-name="T7">na</text:span><text:span text:style-name="T2"> sessão ordinária de </text:span><text:span text:style-name="T5">06</text:span><text:span text:style-name="T2"> de </text:span><text:span text:style-name="T5">Novembro</text:span><text:span text:style-name="T2"> de 2019, </text:span><text:span text:style-name="T7">a fim de</text:span><text:span text:style-name="T4"> </text:span><text:span text:style-name="T5">apresentar o plano de trabalho da instituição</text:span><text:span text:style-name="T3">.</text:span></text:p>
      <text:p text:style-name="P8"><text:span text:style-name="T13">Novo Hamburgo,</text:span><text:span text:style-name="T18"> </text:span><text:span text:style-name="T20">26</text:span><text:span text:style-name="T17"> de </text:span><text:span text:style-name="T19">setembr</text:span><text:span text:style-name="T17">o</text:span><text:span text:style-name="T15"> de 201</text:span><text:span text:style-name="T16">9</text:span><text:span text:style-name="T14">.</text:span></text:p>
      <text:p text:style-name="P16">Vereador <text:span text:style-name="T12">Raul Cassel</text:span></text:p>
      <text:p text:style-name="P14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 original do auto<text:span text:style-name="T21">r</text:span>.</text:p>
      <text:p text:style-name="P9">/<text:span text:style-name="T30">RRS</text:span></text:p>
      <text:p text:style-name="P19"><text:span text:style-name="T2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bced31" style:font-size-asian="7pt" style:font-size-complex="7pt"/>
    </style:style>
    <style:style style:name="M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paragraph-rsid="00bced31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14-09-29T12:53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65" meta:character-count="941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