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60c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50d1" officeooo:paragraph-rsid="0030625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f50d1"/>
    </style:style>
    <style:style style:name="T7" style:family="text">
      <style:text-properties officeooo:rsid="00336f5f"/>
    </style:style>
    <style:style style:name="T8" style:family="text">
      <style:text-properties officeooo:rsid="0037db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3.907</text:span>/201<text:span text:style-name="T3">9</text:span></text:p>
      <text:p text:style-name="P13">Estudo de viabilidade para <text:span text:style-name="T7">colocação de quebra-molas na Rua Arroio Grande, no Bairro Jardim Mauá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6">Estudo de viabilidade para colocação de quebra-molas na Rua Arroio Grande, no Bairro Jardim Mauá. Motoristas não respeitam a velocidade permitida da via e nesta rua, se encontra a escola EMEI Paulo Sérgio Gusmão. </text:span></text:p>
      <text:p text:style-name="P10"/>
      <text:p text:style-name="P11">Novo Hamburgo, <text:span text:style-name="T7">26 de setembro</text:span> de 201<text:span text:style-name="T5">9</text:span>.</text:p>
      <text:p text:style-name="P11"/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1" meta:character-count="996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