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f824f" officeooo:paragraph-rsid="00a8f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5ee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5ee22" officeooo:paragraph-rsid="00a5ee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5ee22"/>
    </style:style>
    <style:style style:name="T9" style:family="text">
      <style:text-properties officeooo:rsid="00aaee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.908</text:span>/201<text:span text:style-name="T6">9</text:span></text:p>
      <text:p text:style-name="P12"><text:span text:style-name="T7">Recolhimento de entulhos na Rua Campo Bom, nº 808, no </text:span>Bairro<text:span text:style-name="T5">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lhimento de entulhos na Rua Campo Bom, nº 808, no <text:span text:style-name="T8">Bairro Canudos. Moradores relatam transtornos por causa da grande quantidade de entulhos, assim como riscos de acidentes.</text:span></text:p>
      <text:p text:style-name="P8">Novo Hamburgo, <text:span text:style-name="T7">26 de setembro </text:span>de 20<text:span text:style-name="T4">19</text:span>.</text:p>
      <text:p text:style-name="P8"/>
      <text:p text:style-name="P13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6T13:58:08.269000000</meta:print-date>
    <meta:document-statistic meta:table-count="0" meta:image-count="1" meta:object-count="0" meta:page-count="1" meta:paragraph-count="14" meta:word-count="150" meta:character-count="928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