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Preformatted_20_Text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28b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rsid="00528bb8" officeooo:paragraph-rsid="00528bb8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517eb8"/>
    </style:style>
    <style:style style:name="T8" style:family="text">
      <style:text-properties officeooo:rsid="005801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913</text:span>/201<text:span text:style-name="T4">9</text:span></text:p>
      <text:p text:style-name="P11">Caminhão de hidrojato para a Rua João Darci Vargas, no Bairro Canudos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Caminhão de hidrojato para a Rua João Darci Vargas, no Bairro Canudos.</text:p>
      <text:p text:style-name="P7">Novo Hamburgo, <text:span text:style-name="T7"><text:s/>27 de setembro de 2019</text:span>.</text:p>
      <text:p text:style-name="P7"/>
      <text:p text:style-name="P8"/>
      <text:p text:style-name="P8">Vereador <text:span text:style-name="T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6">R</text:span>edação conforme original do autor.</text:p>
      <text:p text:style-name="P10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7T11:11:28.527968677</meta:print-date>
    <meta:document-statistic meta:table-count="0" meta:image-count="1" meta:object-count="0" meta:page-count="1" meta:paragraph-count="14" meta:word-count="135" meta:character-count="820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