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17e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4f0bcd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17eb8"/>
    </style:style>
    <style:style style:name="T8" style:family="text">
      <style:text-properties officeooo:rsid="0053d9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914</text:span>/201<text:span text:style-name="T4">9</text:span></text:p>
      <text:p text:style-name="P11">Troca de lâmpada no beco da Rua João Darci de Vargas, nº 160, no Bairro Canudos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Troca de lâmpada no beco da Rua João Darci de Vargas, nº 160, no Bairro Canudos.</text:p>
      <text:p text:style-name="P8">Novo Hamburgo, <text:span text:style-name="T7"><text:s/>27 de setembro de 2019</text:span>.</text:p>
      <text:p text:style-name="P8"/>
      <text:p text:style-name="P9"/>
      <text:p text:style-name="P9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6">R</text:span>edação conforme original do autor.</text:p>
      <text:p text:style-name="P10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1:12:27.340405199</meta:print-date>
    <meta:document-statistic meta:table-count="0" meta:image-count="1" meta:object-count="0" meta:page-count="1" meta:paragraph-count="14" meta:word-count="143" meta:character-count="840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