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63fd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63fdd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63fdd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3c4d9b" officeooo:paragraph-rsid="003c4d9b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3c4d9b" officeooo:paragraph-rsid="003c4d9b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6e0a0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2b5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7ee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c4d9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c4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2df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34ba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b3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34b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2" style:family="text">
      <style:text-properties style:use-window-font-color="true" style:font-name="Nimbus Roman No9 L1" fo:font-size="12pt" fo:language="pt" fo:country="BR" fo:font-style="italic" fo:font-weight="normal" officeooo:rsid="00363fdd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3" style:family="text">
      <style:text-properties style:use-window-font-color="true" style:font-name="Nimbus Roman No9 L1" fo:font-size="12pt" fo:language="pt" fo:country="BR" fo:font-style="normal" fo:font-weight="normal" officeooo:rsid="003066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Nimbus Roman No9 L1" fo:font-size="12pt" fo:language="pt" fo:country="BR" fo:font-style="normal" fo:font-weight="normal" officeooo:rsid="00363f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officeooo:rsid="00912e8b"/>
    </style:style>
    <style:style style:name="T46" style:family="text">
      <style:text-properties officeooo:rsid="0004d3fe"/>
    </style:style>
    <style:style style:name="T47" style:family="text">
      <style:text-properties officeooo:rsid="0037da5b"/>
    </style:style>
    <style:style style:name="T48" style:family="text">
      <style:text-properties style:text-underline-style="none" officeooo:rsid="00194444"/>
    </style:style>
    <style:style style:name="T49" style:family="text">
      <style:text-properties style:text-underline-style="none" officeooo:rsid="0097b9b9"/>
    </style:style>
    <style:style style:name="T50" style:family="text">
      <style:text-properties style:text-underline-style="none" officeooo:rsid="002dfbce"/>
    </style:style>
    <style:style style:name="T51" style:family="text">
      <style:text-properties style:text-underline-style="none" officeooo:rsid="0034bace"/>
    </style:style>
    <style:style style:name="T52" style:family="text">
      <style:text-properties officeooo:rsid="0025ed51"/>
    </style:style>
    <style:style style:name="T53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officeooo:rsid="003983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55">º 1.061</text:span>/20<text:span text:style-name="T46">19</text:span></text:p>
      <text:p text:style-name="P9">Congratulações à<text:span text:style-name="T47"> </text:span><text:span text:style-name="T48">EME</text:span><text:span text:style-name="T50">I</text:span><text:span text:style-name="T48"> </text:span><text:span text:style-name="T51">Érico Veríssimo</text:span><text:span text:style-name="T48"> </text:span>pel<text:span text:style-name="T52">a passagem de seu quinquagésimo aniversário</text:span> de fundação.</text:p>
      <text:p text:style-name="P17"><text:span text:style-name="T23">C</text:span><text:span text:style-name="T22">onsiderando que a </text:span><text:span text:style-name="T36">EME</text:span><text:span text:style-name="T39">I</text:span><text:span text:style-name="T36"> </text:span><text:span text:style-name="T40">Érico Veríssimo</text:span><text:span text:style-name="T36"> </text:span><text:span text:style-name="T24">completa,</text:span><text:span text:style-name="T25"> </text:span><text:span text:style-name="T26">neste mês de </text:span><text:span text:style-name="T35">o</text:span><text:span text:style-name="T33">utu</text:span><text:span text:style-name="T27">bro,</text:span><text:span text:style-name="T24"> seu </text:span><text:span text:style-name="T34">quinquagésimo</text:span><text:span text:style-name="T24"> an</text:span><text:span text:style-name="T26">iversário</text:span><text:span text:style-name="T24"> de fundação. </text:span></text:p>
      <text:p text:style-name="P10"/>
      <text:p text:style-name="P16"><text:span text:style-name="T22">Considerando </text:span><text:span text:style-name="T28">a competência</text:span><text:span text:style-name="T22"> da </text:span><text:span text:style-name="T36">EME</text:span><text:span text:style-name="T39">I</text:span><text:span text:style-name="T36"> </text:span><text:span text:style-name="T40">Érico Veríssimo</text:span><text:span text:style-name="T37">,</text:span><text:span text:style-name="T22"> sua dire</text:span><text:span text:style-name="T26">ção</text:span><text:span text:style-name="T22">, </text:span><text:span text:style-name="T31">educadores e </text:span><text:span text:style-name="T29">funcionários</text:span><text:span text:style-name="T22">, que trabalham com </text:span><text:span text:style-name="T28">eficiência</text:span><text:span text:style-name="T22">, levando formação, apoio e assistência a</text:span><text:span text:style-name="T30">os</text:span><text:span text:style-name="T22"> estudantes e </text:span><text:span text:style-name="T35">à</text:span><text:span text:style-name="T29"> </text:span><text:span text:style-name="T22">comunidade, sempre valorizando a família e a capacitação do ser humano, </text:span><text:span text:style-name="T32">por entender que</text:span><text:span text:style-name="T41"> </text:span><text:span text:style-name="T43">“</text:span><text:span text:style-name="T44">a educação tem a nobre tarefa de preparar as novas gerações”</text:span><text:span text:style-name="T3">.</text:span></text:p>
      <text:p text:style-name="P12"/>
      <text:p text:style-name="P10"><text:span text:style-name="T12">Considerando, enfim, todo o empenho, dedicação e profissionalismo, parabenizo a escola, </text:span><text:span text:style-name="T13">que se faz </text:span><text:span text:style-name="T12">merecedora desta homenagem.</text:span></text:p>
      <text:p text:style-name="P13"/>
      <text:p text:style-name="P11"><text:span text:style-name="T53">D</text:span><text:span text:style-name="T54">essa forma, requer-se que seja </text:span><text:span text:style-name="T14">consignado em Ata Voto de Congratulações </text:span><text:span text:style-name="T15">à</text:span><text:span text:style-name="T14"> <text:s/></text:span><text:span text:style-name="T18">EME</text:span><text:span text:style-name="T19">I</text:span><text:span text:style-name="T18"> </text:span><text:span text:style-name="T21">Érico Veríssimo</text:span><text:span text:style-name="T20">,</text:span><text:span text:style-name="T14"> e seja oficiado </text:span><text:span text:style-name="T17">à</text:span><text:span text:style-name="T14"> homenagead</text:span><text:span text:style-name="T16">a</text:span><text:span text:style-name="T14">, com as congratulações em nome desta Casa Legislativa. </text:span></text:p>
      <text:p text:style-name="P14"/>
      <text:p text:style-name="P15"/>
      <text:p text:style-name="P7"><text:span text:style-name="T4">Novo Hamburgo, </text:span><text:span text:style-name="T10">27</text:span><text:span text:style-name="T6"> </text:span><text:span text:style-name="T7">de </text:span><text:span text:style-name="T11">s</text:span><text:span text:style-name="T5">etembro</text:span><text:span text:style-name="T4"> de 20</text:span><text:span text:style-name="T8">1</text:span><text:span text:style-name="T9">9</text:span><text:span text:style-name="T4">.</text:span></text:p>
      <text:p text:style-name="P8"/>
      <text:p text:style-name="P8"/>
      <text:p text:style-name="P18"><text:span text:style-name="T4"><text:tab/><text:tab/><text:tab/><text:tab/><text:tab/><text:tab/> <text:s text:c="13"/></text:span>Vereador <text:span text:style-name="T45">Nor Boeno</text:span></text:p>
      <text:p text:style-name="P18"/>
      <text:p text:style-name="P19"/>
      <text:p text:style-name="P20"/>
      <text:p text:style-name="P20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1:35:05.331812065</dc:date>
    <meta:print-date>2016-10-24T11:21:00</meta:print-date>
    <meta:editing-cycles>31</meta:editing-cycles>
    <meta:editing-duration>PT4H57M5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3" meta:character-count="1388" meta:non-whitespace-character-count="1166"/>
  </office:meta>
</office:document-meta>
</file>