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37003a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37003a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37003a"/>
    </style:style>
    <style:style style:name="P1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rsid="00426a34" officeooo:paragraph-rsid="00426a34" style:font-size-asian="12pt" style:font-weight-asian="normal" style:font-name-complex="Nimbus Roman No9 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variant="normal" fo:text-transform="none" fo:color="#000000" style:font-name="Nimbus Roman No9 L2" fo:font-size="12pt" fo:letter-spacing="normal" fo:language="pt" fo:country="BR" fo:font-style="italic" fo:font-weight="normal" officeooo:rsid="006e0a05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99714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2b56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3a339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407d1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4608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style:text-underline-style="none" fo:font-weight="normal" officeooo:rsid="002dfb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style:text-underline-style="none" fo:font-weight="normal" officeooo:rsid="0034ba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style:text-underline-style="none" fo:font-weight="normal" officeooo:rsid="003700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363f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03700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0407d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04318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043f4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style:text-underline-style="none" fo:font-weight="normal" officeooo:rsid="002dfb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style:text-underline-style="none" fo:font-weight="normal" officeooo:rsid="0034ba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1" fo:font-size="12pt" fo:language="pt" fo:country="BR" style:text-underline-style="none" fo:font-weight="normal" officeooo:rsid="003700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1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8" style:family="text">
      <style:text-properties style:use-window-font-color="true" style:font-name="Nimbus Roman No9 L1" fo:font-size="12pt" fo:language="pt" fo:country="BR" fo:font-style="italic" fo:font-weight="normal" officeooo:rsid="00363fdd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9" style:family="text">
      <style:text-properties style:use-window-font-color="true" style:font-name="Nimbus Roman No9 L1" fo:font-size="12pt" fo:language="pt" fo:country="BR" fo:font-style="italic" fo:font-weight="normal" officeooo:rsid="0038eb2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50" style:family="text">
      <style:text-properties style:use-window-font-color="true" style:font-name="Nimbus Roman No9 L1" fo:font-size="12pt" fo:language="pt" fo:country="BR" fo:font-style="italic" fo:font-weight="normal" officeooo:rsid="0037003a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51" style:family="text">
      <style:text-properties style:use-window-font-color="true" style:font-name="Nimbus Roman No9 L1" fo:font-size="12pt" fo:language="pt" fo:country="BR" fo:font-style="normal" fo:font-weight="normal" officeooo:rsid="003066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2" style:family="text">
      <style:text-properties style:use-window-font-color="true" style:font-name="Nimbus Roman No9 L1" fo:font-size="12pt" fo:language="pt" fo:country="BR" fo:font-style="normal" fo:font-weight="normal" officeooo:rsid="00363f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3" style:family="text">
      <style:text-properties style:use-window-font-color="true" style:font-name="Nimbus Roman No9 L1" fo:font-size="12pt" fo:language="pt" fo:country="BR" fo:font-style="normal" fo:font-weight="normal" officeooo:rsid="0038eb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4" style:family="text">
      <style:text-properties style:use-window-font-color="true" style:font-name="Nimbus Roman No9 L1" fo:font-size="12pt" fo:language="pt" fo:country="BR" fo:font-style="normal" fo:font-weight="normal" officeooo:rsid="0037003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5" style:family="text">
      <style:text-properties officeooo:rsid="00912e8b"/>
    </style:style>
    <style:style style:name="T56" style:family="text">
      <style:text-properties officeooo:rsid="0004d3fe"/>
    </style:style>
    <style:style style:name="T57" style:family="text">
      <style:text-properties officeooo:rsid="0037da5b"/>
    </style:style>
    <style:style style:name="T58" style:family="text">
      <style:text-properties style:text-underline-style="none" officeooo:rsid="00194444"/>
    </style:style>
    <style:style style:name="T59" style:family="text">
      <style:text-properties style:text-underline-style="none" officeooo:rsid="0097b9b9"/>
    </style:style>
    <style:style style:name="T60" style:family="text">
      <style:text-properties style:text-underline-style="none" officeooo:rsid="002dfbce"/>
    </style:style>
    <style:style style:name="T61" style:family="text">
      <style:text-properties style:text-underline-style="none" officeooo:rsid="0034bace"/>
    </style:style>
    <style:style style:name="T62" style:family="text">
      <style:text-properties style:text-underline-style="none" officeooo:rsid="0037003a"/>
    </style:style>
    <style:style style:name="T63" style:family="text">
      <style:text-properties officeooo:rsid="0025ed51"/>
    </style:style>
    <style:style style:name="T64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5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6" style:family="text">
      <style:text-properties officeooo:rsid="003d8a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66">º 1.062</text:span>/20<text:span text:style-name="T56">19</text:span></text:p>
      <text:p text:style-name="P9">Congratulações à<text:span text:style-name="T57"> </text:span><text:span text:style-name="T58">EME</text:span><text:span text:style-name="T60">I</text:span><text:span text:style-name="T58"> </text:span><text:span text:style-name="T62">Aldo P</text:span><text:span text:style-name="T61">o</text:span><text:span text:style-name="T62">hlmann</text:span><text:span text:style-name="T58"> </text:span>pel<text:span text:style-name="T63">a passagem de seu quinquagésimo segundo aniversário</text:span> de fundação.</text:p>
      <text:p text:style-name="P17"><text:span text:style-name="T25">C</text:span><text:span text:style-name="T24">onsiderando que a </text:span><text:span text:style-name="T41">EME</text:span><text:span text:style-name="T44">I</text:span><text:span text:style-name="T41"> </text:span><text:span text:style-name="T46">Aldo P</text:span><text:span text:style-name="T45">o</text:span><text:span text:style-name="T46">hlmann</text:span><text:span text:style-name="T41"> </text:span><text:span text:style-name="T26">complet</text:span><text:span text:style-name="T39">a,</text:span><text:span text:style-name="T27"> </text:span><text:span text:style-name="T28">neste mês de </text:span><text:span text:style-name="T38">o</text:span><text:span text:style-name="T35">utu</text:span><text:span text:style-name="T29">bro,</text:span><text:span text:style-name="T26"> seu </text:span><text:span text:style-name="T36">quinquagésimo</text:span><text:span text:style-name="T26"> </text:span><text:span text:style-name="T37">segundo </text:span><text:span text:style-name="T26">an</text:span><text:span text:style-name="T28">iversário</text:span><text:span text:style-name="T26"> de fundação. </text:span></text:p>
      <text:p text:style-name="P10"/>
      <text:p text:style-name="P16"><text:span text:style-name="T24">Considerando </text:span><text:span text:style-name="T30">a competência</text:span><text:span text:style-name="T24"> da </text:span><text:span text:style-name="T41">EME</text:span><text:span text:style-name="T44">I</text:span><text:span text:style-name="T41"> </text:span><text:span text:style-name="T46">Aldo P</text:span><text:span text:style-name="T45">o</text:span><text:span text:style-name="T46">hlmann</text:span><text:span text:style-name="T42">,</text:span><text:span text:style-name="T24"> sua dire</text:span><text:span text:style-name="T28">ção</text:span><text:span text:style-name="T24">, </text:span><text:span text:style-name="T33">educadores e </text:span><text:span text:style-name="T31">funcionários</text:span><text:span text:style-name="T24">, que trabalham com </text:span><text:span text:style-name="T30">eficiência</text:span><text:span text:style-name="T24">, levando formação, apoio e assistência a</text:span><text:span text:style-name="T32">os</text:span><text:span text:style-name="T24"> estudantes e </text:span><text:span text:style-name="T40">à</text:span><text:span text:style-name="T31"> </text:span><text:span text:style-name="T24">comunidade, sempre valorizando a família e a capacitação do ser humano, </text:span><text:span text:style-name="T34">por entender que:</text:span><text:span text:style-name="T47"> </text:span><text:span text:style-name="T51">“</text:span><text:span text:style-name="T52">educa</text:span><text:span text:style-name="T53">r</text:span><text:span text:style-name="T52"> </text:span><text:span text:style-name="T54">exige os maiores cuidados, porque influi sobre toda a vida”</text:span><text:span text:style-name="T4">.</text:span></text:p>
      <text:p text:style-name="P12"/>
      <text:p text:style-name="P10"><text:span text:style-name="T13">Considerando, enfim, todo o empenho, dedicação e profissionalismo, parabenizo a escola, </text:span><text:span text:style-name="T14">que se faz </text:span><text:span text:style-name="T13">merecedora desta homenagem.</text:span></text:p>
      <text:p text:style-name="P13"/>
      <text:p text:style-name="P11"><text:span text:style-name="T64">D</text:span><text:span text:style-name="T65">essa forma, requer-se que seja </text:span><text:span text:style-name="T15">consignado em Ata Voto de Congratulações </text:span><text:span text:style-name="T16">à</text:span><text:span text:style-name="T15"> <text:s/></text:span><text:span text:style-name="T19">EME</text:span><text:span text:style-name="T20">I</text:span><text:span text:style-name="T19"> </text:span><text:span text:style-name="T23">Aldo P</text:span><text:span text:style-name="T22">o</text:span><text:span text:style-name="T23">hlmann</text:span><text:span text:style-name="T21">,</text:span><text:span text:style-name="T15"> e seja oficiado </text:span><text:span text:style-name="T18">à</text:span><text:span text:style-name="T15"> homenagead</text:span><text:span text:style-name="T17">a</text:span><text:span text:style-name="T15">, com as congratulações em nome desta Casa Legislativa. </text:span></text:p>
      <text:p text:style-name="P14"/>
      <text:p text:style-name="P15"/>
      <text:p text:style-name="P7"><text:span text:style-name="T5">Novo Hamburgo, </text:span><text:span text:style-name="T11">27</text:span><text:span text:style-name="T7"> </text:span><text:span text:style-name="T8">de </text:span><text:span text:style-name="T12">s</text:span><text:span text:style-name="T6">etembro</text:span><text:span text:style-name="T5"> de 20</text:span><text:span text:style-name="T9">1</text:span><text:span text:style-name="T10">9</text:span><text:span text:style-name="T5">.</text:span></text:p>
      <text:p text:style-name="P8"/>
      <text:p text:style-name="P8"/>
      <text:p text:style-name="P19"><text:span text:style-name="T5"><text:tab/><text:tab/><text:tab/><text:tab/><text:tab/><text:tab/> <text:s text:c="13"/></text:span>Vereador <text:span text:style-name="T55">Nor Boeno</text:span></text:p>
      <text:p text:style-name="P20"/>
      <text:p text:style-name="P21"/>
      <text:p text:style-name="P21"/>
      <text:p text:style-name="P22">Obs.: Redação conforme o original do autor.</text:p>
      <text:p text:style-name="P22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7T11:49:15.022130614</dc:date>
    <meta:print-date>2016-10-24T11:21:00</meta:print-date>
    <meta:editing-cycles>37</meta:editing-cycles>
    <meta:editing-duration>PT5H8M56S</meta:editing-duration>
    <meta:generator>LibreOffice/5.2.7.2$Linux_X86_64 LibreOffice_project/20m0$Build-2</meta:generator>
    <meta:document-statistic meta:table-count="0" meta:image-count="1" meta:object-count="0" meta:page-count="1" meta:paragraph-count="16" meta:word-count="215" meta:character-count="1403" meta:non-whitespace-character-count="1179"/>
  </office:meta>
</office:document-meta>
</file>