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9298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92985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92985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3f5702" officeooo:paragraph-rsid="003f5702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3f5702" officeooo:paragraph-rsid="003f5702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c02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f570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f57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929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f2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3f5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392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normal" officeooo:rsid="0039298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style:font-name="Nimbus Roman No9 L1" fo:font-size="12pt" fo:language="pt" fo:country="BR" fo:font-style="italic" fo:font-weight="normal" officeooo:rsid="003849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style:font-name="Nimbus Roman No9 L1" fo:font-size="12pt" fo:language="pt" fo:country="BR" fo:font-style="italic" fo:font-weight="bold" officeooo:rsid="00306657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7" style:family="text">
      <style:text-properties style:use-window-font-color="true" style:font-name="Nimbus Roman No9 L1" fo:font-size="12pt" fo:language="pt" fo:country="BR" fo:font-style="italic" fo:font-weight="bold" officeooo:rsid="00392985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8" style:family="text">
      <style:text-properties style:use-window-font-color="true" style:font-name="Nimbus Roman No9 L1" fo:font-size="12pt" fo:language="pt" fo:country="BR" fo:font-weight="bold" officeooo:rsid="003066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style:font-name="Nimbus Roman No9 L1" fo:font-size="12pt" fo:language="pt" fo:country="BR" fo:font-weight="bold" officeooo:rsid="0038492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0" style:family="text">
      <style:text-properties style:use-window-font-color="true" style:font-name="Nimbus Roman No9 L1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1" fo:font-size="12pt" fo:language="pt" fo:country="BR" fo:font-style="normal" fo:font-weight="normal" officeooo:rsid="003929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Nimbus Roman No9 L1" fo:font-size="12pt" fo:language="pt" fo:country="BR" fo:font-style="normal" fo:font-weight="normal" officeooo:rsid="003849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officeooo:rsid="00912e8b"/>
    </style:style>
    <style:style style:name="T54" style:family="text">
      <style:text-properties officeooo:rsid="0004d3fe"/>
    </style:style>
    <style:style style:name="T55" style:family="text">
      <style:text-properties officeooo:rsid="0037da5b"/>
    </style:style>
    <style:style style:name="T56" style:family="text">
      <style:text-properties style:text-underline-style="none" officeooo:rsid="00194444"/>
    </style:style>
    <style:style style:name="T57" style:family="text">
      <style:text-properties style:text-underline-style="none" officeooo:rsid="0097b9b9"/>
    </style:style>
    <style:style style:name="T58" style:family="text">
      <style:text-properties style:text-underline-style="none" officeooo:rsid="00384926"/>
    </style:style>
    <style:style style:name="T59" style:family="text">
      <style:text-properties style:text-underline-style="none" officeooo:rsid="00392985"/>
    </style:style>
    <style:style style:name="T60" style:family="text">
      <style:text-properties officeooo:rsid="0025ed51"/>
    </style:style>
    <style:style style:name="T61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officeooo:rsid="003d6b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63">º 1.063</text:span>/20<text:span text:style-name="T54">19</text:span></text:p>
      <text:p text:style-name="P9">Congratulações à<text:span text:style-name="T55"> </text:span><text:span text:style-name="T56">EME</text:span><text:span text:style-name="T58">F</text:span><text:span text:style-name="T56"> </text:span><text:span text:style-name="T59">Machado de Assis</text:span><text:span text:style-name="T56"> </text:span>pel<text:span text:style-name="T60">a passagem de seu trigésimo primeiro aniversário</text:span> de fundação.</text:p>
      <text:p text:style-name="P17"><text:span text:style-name="T22">C</text:span><text:span text:style-name="T21">onsiderando que a </text:span><text:span text:style-name="T38">EME</text:span><text:span text:style-name="T41">F</text:span><text:span text:style-name="T38"> </text:span><text:span text:style-name="T42">Machado de Assis</text:span><text:span text:style-name="T38"> </text:span><text:span text:style-name="T23">completa,</text:span><text:span text:style-name="T24"> </text:span><text:span text:style-name="T25">neste mês de </text:span><text:span text:style-name="T36">o</text:span><text:span text:style-name="T32">utu</text:span><text:span text:style-name="T26">bro,</text:span><text:span text:style-name="T23"> seu </text:span><text:span text:style-name="T33">trigésimo primeiro</text:span><text:span text:style-name="T34"> </text:span><text:span text:style-name="T23">an</text:span><text:span text:style-name="T25">iversário</text:span><text:span text:style-name="T23"> de fundação. </text:span></text:p>
      <text:p text:style-name="P10"/>
      <text:p text:style-name="P16"><text:span text:style-name="T21">Considerando </text:span><text:span text:style-name="T27">a competência</text:span><text:span text:style-name="T21"> da </text:span><text:span text:style-name="T38">EME</text:span><text:span text:style-name="T41">F</text:span><text:span text:style-name="T38"> </text:span><text:span text:style-name="T42">Machado de Assis</text:span><text:span text:style-name="T39">,</text:span><text:span text:style-name="T21"> sua dire</text:span><text:span text:style-name="T25">ção</text:span><text:span text:style-name="T21">, </text:span><text:span text:style-name="T30">educadores e </text:span><text:span text:style-name="T28">funcionários</text:span><text:span text:style-name="T21">, que trabalham com </text:span><text:span text:style-name="T27">eficiência</text:span><text:span text:style-name="T21">, levando formação, apoio e assistência a</text:span><text:span text:style-name="T29">os</text:span><text:span text:style-name="T21"> estudantes e </text:span><text:span text:style-name="T37">à</text:span><text:span text:style-name="T28"> </text:span><text:span text:style-name="T21">comunidade, sempre valorizando a família e a capacitação do ser humano, </text:span><text:span text:style-name="T31">por entender que </text:span><text:span text:style-name="T50">“</text:span><text:span text:style-name="T51">educar não é cortar asas e sim orientar o voo</text:span><text:span text:style-name="T52">”.</text:span></text:p>
      <text:p text:style-name="P12"/>
      <text:p text:style-name="P10"><text:span text:style-name="T11">Considerando, enfim, todo o empenho, dedicação e profissionalismo, parabenizo a escola, </text:span><text:span text:style-name="T12">que se faz </text:span><text:span text:style-name="T11">merecedora desta homenagem.</text:span></text:p>
      <text:p text:style-name="P13"/>
      <text:p text:style-name="P11"><text:span text:style-name="T61">D</text:span><text:span text:style-name="T62">essa forma, requer-se que seja </text:span><text:span text:style-name="T13">consignado em Ata Voto de Congratulações </text:span><text:span text:style-name="T14">à</text:span><text:span text:style-name="T13"> <text:s/></text:span><text:span text:style-name="T17">EME</text:span><text:span text:style-name="T19">F</text:span><text:span text:style-name="T17"> </text:span><text:span text:style-name="T20">Machado de Assis</text:span><text:span text:style-name="T18">,</text:span><text:span text:style-name="T13"> e seja oficiado </text:span><text:span text:style-name="T16">à</text:span><text:span text:style-name="T13"> homenagead</text:span><text:span text:style-name="T15">a</text:span><text:span text:style-name="T13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9">2</text:span><text:span text:style-name="T10">7</text:span><text:span text:style-name="T5"> </text:span><text:span text:style-name="T6">de </text:span><text:span text:style-name="T10">s</text:span><text:span text:style-name="T4">etembro</text:span><text:span text:style-name="T3"> de 20</text:span><text:span text:style-name="T7">1</text:span><text:span text:style-name="T8">9</text:span><text:span text:style-name="T3">.</text:span></text:p>
      <text:p text:style-name="P8"/>
      <text:p text:style-name="P8"/>
      <text:p text:style-name="P18"><text:span text:style-name="T3"><text:tab/><text:tab/><text:tab/><text:tab/><text:tab/><text:tab/> <text:s text:c="13"/></text:span>Vereador <text:span text:style-name="T53">Nor Boeno</text:span></text:p>
      <text:p text:style-name="P18"/>
      <text:p text:style-name="P19"/>
      <text:p text:style-name="P20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55:37.693948307</dc:date>
    <meta:print-date>2016-10-24T11:21:00</meta:print-date>
    <meta:editing-cycles>34</meta:editing-cycles>
    <meta:editing-duration>PT5H16M43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8" meta:character-count="1388" meta:non-whitespace-character-count="1161"/>
  </office:meta>
</office:document-meta>
</file>