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8492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84926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84926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3d7b05" officeooo:paragraph-rsid="003d7b05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3d7b05" officeooo:paragraph-rsid="003d7b05" style:font-size-asian="12pt" style:font-weight-asian="normal" style:font-name-complex="Nimbus Roman No9 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ab8f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d7b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700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849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63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ca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70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8492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italic" fo:font-weight="normal" officeooo:rsid="00363fdd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bold" officeooo:rsid="00306657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5" style:family="text">
      <style:text-properties style:use-window-font-color="true" style:font-name="Nimbus Roman No9 L1" fo:font-size="12pt" fo:language="pt" fo:country="BR" fo:font-style="italic" fo:font-weight="bold" officeooo:rsid="00384926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6" style:family="text">
      <style:text-properties style:use-window-font-color="true" style:font-name="Nimbus Roman No9 L1" fo:font-size="12pt" fo:language="pt" fo:country="BR" fo:font-style="italic" fo:font-weight="bold" officeooo:rsid="00363fd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47" style:family="text">
      <style:text-properties style:use-window-font-color="true" style:font-name="Nimbus Roman No9 L1" fo:font-size="12pt" fo:language="pt" fo:country="BR" fo:font-weight="bold" officeooo:rsid="0038492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8" style:family="text">
      <style:text-properties style:use-window-font-color="true" style:font-name="Nimbus Roman No9 L1" fo:font-size="12pt" fo:language="pt" fo:country="BR" fo:font-style="normal" fo:font-weight="normal" officeooo:rsid="00306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style:font-name="Nimbus Roman No9 L1" fo:font-size="12pt" fo:language="pt" fo:country="BR" fo:font-style="normal" fo:font-weight="normal" officeooo:rsid="003849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 style:font-name="Nimbus Roman No9 L1" fo:font-size="12pt" fo:language="pt" fo:country="BR" fo:font-style="normal" fo:font-weight="normal" officeooo:rsid="00363f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1" style:family="text">
      <style:text-properties officeooo:rsid="00912e8b"/>
    </style:style>
    <style:style style:name="T52" style:family="text">
      <style:text-properties officeooo:rsid="0004d3fe"/>
    </style:style>
    <style:style style:name="T53" style:family="text">
      <style:text-properties officeooo:rsid="0037da5b"/>
    </style:style>
    <style:style style:name="T54" style:family="text">
      <style:text-properties style:text-underline-style="none" officeooo:rsid="00194444"/>
    </style:style>
    <style:style style:name="T55" style:family="text">
      <style:text-properties style:text-underline-style="none" officeooo:rsid="0097b9b9"/>
    </style:style>
    <style:style style:name="T56" style:family="text">
      <style:text-properties style:text-underline-style="none" officeooo:rsid="0037003a"/>
    </style:style>
    <style:style style:name="T57" style:family="text">
      <style:text-properties style:text-underline-style="none" officeooo:rsid="00384926"/>
    </style:style>
    <style:style style:name="T58" style:family="text">
      <style:text-properties officeooo:rsid="0025ed51"/>
    </style:style>
    <style:style style:name="T59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officeooo:rsid="003c6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61">º 1.064</text:span>/20<text:span text:style-name="T52">19</text:span></text:p>
      <text:p text:style-name="P9">Congratulações à<text:span text:style-name="T53"> </text:span><text:span text:style-name="T54">EME</text:span><text:span text:style-name="T57">F</text:span><text:span text:style-name="T54"> </text:span><text:span text:style-name="T56">A</text:span><text:span text:style-name="T57">nita</text:span><text:span text:style-name="T56"> </text:span><text:span text:style-name="T57">Garibaldi</text:span><text:span text:style-name="T54"> </text:span>pel<text:span text:style-name="T58">a passagem de seu quinquagésimo oitavo aniversário</text:span> de fundação.</text:p>
      <text:p text:style-name="P17"><text:span text:style-name="T21">C</text:span><text:span text:style-name="T20">onsiderando que a </text:span><text:span text:style-name="T36">EME</text:span><text:span text:style-name="T40">F</text:span><text:span text:style-name="T36"> </text:span><text:span text:style-name="T39">A</text:span><text:span text:style-name="T40">nita</text:span><text:span text:style-name="T39"> </text:span><text:span text:style-name="T40">Garibaldi</text:span><text:span text:style-name="T36"> </text:span><text:span text:style-name="T22">complet</text:span><text:span text:style-name="T23"> </text:span><text:span text:style-name="T24">neste mês de </text:span><text:span text:style-name="T35">o</text:span><text:span text:style-name="T31">utu</text:span><text:span text:style-name="T25">bro</text:span><text:span text:style-name="T22"> seu </text:span><text:span text:style-name="T32">quinquagésimo</text:span><text:span text:style-name="T22"> </text:span><text:span text:style-name="T32">oitavo</text:span><text:span text:style-name="T33"> </text:span><text:span text:style-name="T22">an</text:span><text:span text:style-name="T24">iversário</text:span><text:span text:style-name="T22"> de fundação. </text:span></text:p>
      <text:p text:style-name="P10"/>
      <text:p text:style-name="P16"><text:span text:style-name="T20">Considerando </text:span><text:span text:style-name="T26">a competência</text:span><text:span text:style-name="T20"> da </text:span><text:span text:style-name="T36">EME</text:span><text:span text:style-name="T40">F</text:span><text:span text:style-name="T36"> </text:span><text:span text:style-name="T39">A</text:span><text:span text:style-name="T40">nita</text:span><text:span text:style-name="T39"> </text:span><text:span text:style-name="T40">Garibaldi</text:span><text:span text:style-name="T37">,</text:span><text:span text:style-name="T20"> sua dire</text:span><text:span text:style-name="T24">ção</text:span><text:span text:style-name="T20">, </text:span><text:span text:style-name="T29">educadores e </text:span><text:span text:style-name="T27">funcionários</text:span><text:span text:style-name="T20">, que trabalham com </text:span><text:span text:style-name="T26">eficiência</text:span><text:span text:style-name="T20">, levando formação, apoio e assistência a</text:span><text:span text:style-name="T28">os</text:span><text:span text:style-name="T20"> estudantes e </text:span><text:span text:style-name="T35">à</text:span><text:span text:style-name="T27"> </text:span><text:span text:style-name="T20">comunidade, sempre valorizando a família e a capacitação do ser humano, </text:span><text:span text:style-name="T30">por entender que </text:span><text:span text:style-name="T48">“</text:span><text:span text:style-name="T49">o principal objetivo d</text:span><text:span text:style-name="T50">a educação </text:span><text:span text:style-name="T49">é criar pessoas capazes de fazer coisas novas e não simplesmente repetir o que outras gerações fizeram”.</text:span></text:p>
      <text:p text:style-name="P12"/>
      <text:p text:style-name="P10"><text:span text:style-name="T11">Considerando, enfim, todo o empenho, dedicação e profissionalismo, parabenizo a escola, </text:span><text:span text:style-name="T12">que se faz </text:span><text:span text:style-name="T11">merecedora desta homenagem.</text:span></text:p>
      <text:p text:style-name="P13"/>
      <text:p text:style-name="P11"><text:span text:style-name="T59">D</text:span><text:span text:style-name="T60">essa forma, requer-se que seja </text:span><text:span text:style-name="T13">consignado em Ata Voto de Congratulações </text:span><text:span text:style-name="T14">à</text:span><text:span text:style-name="T13"> <text:s/></text:span><text:span text:style-name="T16">EME</text:span><text:span text:style-name="T19">F</text:span><text:span text:style-name="T16"> </text:span><text:span text:style-name="T18">A</text:span><text:span text:style-name="T19">nita</text:span><text:span text:style-name="T18"> </text:span><text:span text:style-name="T19">Garibaldi</text:span><text:span text:style-name="T17">,</text:span><text:span text:style-name="T13"> e seja oficiado a homenagead</text:span><text:span text:style-name="T15">a</text:span><text:span text:style-name="T13">, com as congratulações em nome desta Casa Legislativa. </text:span></text:p>
      <text:p text:style-name="P14"/>
      <text:p text:style-name="P15"/>
      <text:p text:style-name="P7"><text:span text:style-name="T3">Novo Hamburgo, </text:span><text:span text:style-name="T9">27</text:span><text:span text:style-name="T5"> </text:span><text:span text:style-name="T6">de </text:span><text:span text:style-name="T10">s</text:span><text:span text:style-name="T4">etembro</text:span><text:span text:style-name="T3"> de 20</text:span><text:span text:style-name="T7">1</text:span><text:span text:style-name="T8">9</text:span><text:span text:style-name="T3">.</text:span></text:p>
      <text:p text:style-name="P8"/>
      <text:p text:style-name="P8"/>
      <text:p text:style-name="P19"><text:span text:style-name="T3"><text:tab/><text:tab/><text:tab/><text:tab/><text:tab/><text:tab/> <text:s text:c="13"/></text:span>Vereador <text:span text:style-name="T51">Nor Boeno</text:span></text:p>
      <text:p text:style-name="P20"/>
      <text:p text:style-name="P21"/>
      <text:p text:style-name="P21"/>
      <text:p text:style-name="P21">Obs.: Redação conforme o original do autor.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2:02:06.003391522</dc:date>
    <meta:print-date>2016-10-24T11:21:00</meta:print-date>
    <meta:editing-cycles>33</meta:editing-cycles>
    <meta:editing-duration>PT5H9M15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6" meta:character-count="1475" meta:non-whitespace-character-count="1240"/>
  </office:meta>
</office:document-meta>
</file>