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1" fo:font-size="12pt" fo:font-weight="normal" officeooo:paragraph-rsid="001b04f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style:text-underline-style="none" fo:font-weight="normal" officeooo:rsid="0057f4b1" officeooo:paragraph-rsid="001ce2b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019f07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paragraph-rsid="00210ba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fo:font-size="12pt" fo:font-weight="normal" officeooo:rsid="003582e9" officeooo:paragraph-rsid="001b594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19f07d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10ba2" officeooo:paragraph-rsid="00210ba2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e65ad"/>
    </style:style>
    <style:style style:name="T4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14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dfe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b617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ce2b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df98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feb5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9d72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style:text-underline-style="none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text-underline-style="none" officeooo:rsid="0019d72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19d72b"/>
    </style:style>
    <style:style style:name="T15" style:family="text">
      <style:text-properties officeooo:rsid="0019d72b" style:font-name-complex="Times New Roman"/>
    </style:style>
    <style:style style:name="T16" style:family="text">
      <style:text-properties officeooo:rsid="001feb59"/>
    </style:style>
    <style:style style:name="T17" style:family="text">
      <style:text-properties officeooo:rsid="00210ba2"/>
    </style:style>
    <style:style style:name="T18" style:family="text">
      <style:text-properties fo:font-style="normal" style:font-style-asian="normal" style:font-name-complex="Nimbus Roman No9 L"/>
    </style:style>
    <style:style style:name="T19" style:family="text">
      <style:text-properties fo:font-style="normal" officeooo:rsid="000e65ad" style:font-style-asian="normal" style:font-name-complex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7">3.915</text:span>/201<text:span text:style-name="T16">9</text:span></text:p>
      <text:p text:style-name="P9"><text:span text:style-name="T14">Conserto</text:span><text:span text:style-name="T15"> </text:span><text:span text:style-name="T14">de canalização de esgoto na Rua Hélio Teixeira Lopes, nº 43, no Bairro Canudos.</text:span> </text:p>
      <text:p text:style-name="P12"><text:tab/><text:tab/>Solicita-se, após os trâmites regimentais, que seja enviada cópia da presente proposição ao Poder Executivo, para que realize as seguintes providências:</text:p>
      <text:p text:style-name="P11"><text:span text:style-name="T13"><text:tab/><text:tab/></text:span></text:p>
      <text:p text:style-name="P11"><text:span text:style-name="T13"><text:tab/><text:tab/>Conserto de canalização de esgoto na Rua Hélio Teixeira Lopes, nº 43, no Bairro Canudos. </text:span><text:span text:style-name="T11">Os moradores </text:span><text:span text:style-name="T9">informaram</text:span><text:span text:style-name="T7"> que </text:span><text:span text:style-name="T9">a r</text:span><text:span text:style-name="T8">ede está obstruíd</text:span><text:span text:style-name="T9">a</text:span><text:span text:style-name="T8">, o que </text:span><text:span text:style-name="T9">tem</text:span><text:span text:style-name="T8"> ocasionado </text:span><text:span text:style-name="T7">enorme</text:span><text:span text:style-name="T8">s</text:span><text:span text:style-name="T7"> transtorno. </text:span><text:span text:style-name="T9">Relataram ainda </text:span><text:span text:style-name="T10">que em dias de chuva a situação se agrava o esgoto corre pela via <text:s/>por vezes invadindo os terrenos vizinhos e os dejetos acabam voltando pra dentro das casas dos moradores pelos ralos. </text:span><text:span text:style-name="T6">Diante do relatado, solicit</text:span><text:span text:style-name="T7">am</text:span><text:span text:style-name="T6"> </text:span><text:span text:style-name="T5">providências urgente</text:span><text:span text:style-name="T7">s</text:span><text:span text:style-name="T5"> </text:span><text:span text:style-name="T10">para o atendimento desta demanda</text:span><text:span text:style-name="T5">.</text:span></text:p>
      <text:p text:style-name="P8"/>
      <text:p text:style-name="P14"><text:tab/><text:tab/>Novo Hamburgo, <text:span text:style-name="T16">27 de setembro</text:span> de 201<text:span text:style-name="T16">9</text:span>.</text:p>
      <text:p text:style-name="P7"/>
      <text:p text:style-name="P7"/>
      <text:p text:style-name="P7"/>
      <text:p text:style-name="P13"><text:span text:style-name="T18">Vereador </text:span><text:span text:style-name="T19">Nor Boeno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Obs.: Redação conforme original do autor.</text:p>
      <text:p text:style-name="P16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4" svg:font-family="'DejaVu Sans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4" style:font-family-asian="'DejaVu Sans'" style:font-pitch-asian="variable" style:font-size-asian="14pt" style:font-name-complex="DejaVu Sans4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27T11:18:21.432023765</dc:date>
    <meta:print-date>2019-09-27T11:18:18.945416399</meta:print-date>
    <meta:editing-cycles>13</meta:editing-cycles>
    <meta:editing-duration>PT1H50M23S</meta:editing-duration>
    <meta:generator>LibreOffice/5.2.7.2$Linux_X86_64 LibreOffice_project/20m0$Build-2</meta:generator>
    <meta:printed-by>João Souza</meta:printed-by>
    <dc:creator>João Souza</dc:creator>
    <meta:document-statistic meta:table-count="0" meta:image-count="1" meta:object-count="0" meta:page-count="1" meta:paragraph-count="15" meta:word-count="201" meta:character-count="1241" meta:non-whitespace-character-count="1042"/>
  </office:meta>
</office:document-meta>
</file>