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531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9ec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9ec0b" officeooo:paragraph-rsid="0029ec0b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531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b20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4605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545d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781d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9ec0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11866"/>
    </style:style>
    <style:style style:name="T21" style:family="text">
      <style:text-properties officeooo:rsid="00225316"/>
    </style:style>
    <style:style style:name="T22" style:family="text">
      <style:text-properties officeooo:rsid="0022b207"/>
    </style:style>
    <style:style style:name="T23" style:family="text">
      <style:text-properties officeooo:rsid="002545d3"/>
    </style:style>
    <style:style style:name="T24" style:family="text">
      <style:text-properties officeooo:rsid="002781d8"/>
    </style:style>
    <style:style style:name="T25" style:family="text">
      <style:text-properties officeooo:rsid="0029ec0b"/>
    </style:style>
    <style:style style:name="T26" style:family="text">
      <style:text-properties fo:font-style="normal" style:font-style-asian="normal" style:font-name-complex="Nimbus Roman No9 L"/>
    </style:style>
    <style:style style:name="T27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5">3.916</text:span>/201<text:span text:style-name="T23">9</text:span></text:p>
      <text:p text:style-name="P9"><text:span text:style-name="T20">Recomposição asfáltica</text:span> <text:span text:style-name="T22">na Rua</text:span> <text:span text:style-name="T24">Joaquim Gonçalves Ledo</text:span>, <text:span text:style-name="T25">nº 611,</text:span> <text:span text:style-name="T25">no Bairro 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7"><text:tab/><text:tab/>Recomposição asfáltica</text:span><text:span text:style-name="T5"> </text:span><text:span text:style-name="T15">na Rua</text:span><text:span text:style-name="T5"> </text:span><text:span text:style-name="T18">Joaquim Gonçalves Ledo</text:span><text:span text:style-name="T5">, </text:span><text:span text:style-name="T19">nº 611,</text:span><text:span text:style-name="T5"> </text:span><text:span text:style-name="T19">no Bairro Canudos</text:span><text:span text:style-name="T5">.</text:span><text:span text:style-name="T6"> </text:span><text:span text:style-name="T12">No en</text:span><text:span text:style-name="T13">dereço citado, a prefeitura fez uma intervenção na via, para concerto de encanamentos, </text:span><text:span text:style-name="T16">no entanto </text:span><text:span text:style-name="T18">ainda não foi feito a recomposição d</text:span><text:span text:style-name="T16">o asfalto. </text:span><text:span text:style-name="T18">A base cedeu e no local </text:span><text:span text:style-name="T16">fic</text:span><text:span text:style-name="T18">ou</text:span><text:span text:style-name="T16"> um sulco bastante perigoso</text:span><text:span text:style-name="T12">. </text:span><text:span text:style-name="T11">Os moradores </text:span><text:span text:style-name="T12">e usuários da referida via </text:span><text:span text:style-name="T10">solicita</text:span><text:span text:style-name="T9">m</text:span><text:span text:style-name="T10"> que </text:span><text:span text:style-name="T16">a recomposição do asfalto</text:span><text:span text:style-name="T10"> seja feit</text:span><text:span text:style-name="T16">a</text:span><text:span text:style-name="T10"> com </text:span><text:span text:style-name="T12">a maior brevidade possível</text:span><text:span text:style-name="T8">, </text:span><text:span text:style-name="T16">pois o risco de acidente é bastante grande</text:span><text:span text:style-name="T17">.</text:span></text:p>
      <text:p text:style-name="P8"/>
      <text:p text:style-name="P12"><text:tab/><text:tab/>Novo Hamburgo, <text:span text:style-name="T24">27 de setembro</text:span> de 201<text:span text:style-name="T23">9</text:span>.</text:p>
      <text:p text:style-name="P8"/>
      <text:p text:style-name="P8"/>
      <text:p text:style-name="P13"><text:span text:style-name="T26">Vereador </text:span><text:span text:style-name="T27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1:21:27.709861213</dc:date>
    <meta:print-date>2019-09-27T11:21:25.028736313</meta:print-date>
    <meta:editing-cycles>20</meta:editing-cycles>
    <meta:editing-duration>PT4H3M23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98" meta:character-count="1216" meta:non-whitespace-character-count="1026"/>
  </office:meta>
</office:document-meta>
</file>