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970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3970d8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3970d8" officeooo:paragraph-rsid="003970d8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7cfee"/>
    </style:style>
    <style:style style:name="T5" style:family="text">
      <style:text-properties fo:color="#000000" officeooo:rsid="00269a05"/>
    </style:style>
    <style:style style:name="T6" style:family="text">
      <style:text-properties fo:color="#000000" officeooo:rsid="002ecccb"/>
    </style:style>
    <style:style style:name="T7" style:family="text">
      <style:text-properties fo:color="#000000" officeooo:rsid="00439712"/>
    </style:style>
    <style:style style:name="T8" style:family="text">
      <style:text-properties fo:color="#000000" officeooo:rsid="0038d1d6"/>
    </style:style>
    <style:style style:name="T9" style:family="text">
      <style:text-properties fo:color="#000000" officeooo:rsid="00359255"/>
    </style:style>
    <style:style style:name="T10" style:family="text">
      <style:text-properties fo:color="#000000" officeooo:rsid="002e8071"/>
    </style:style>
    <style:style style:name="T11" style:family="text">
      <style:text-properties fo:color="#000000" fo:font-weight="normal" officeooo:rsid="0027cfee" style:font-weight-asian="normal" style:font-weight-complex="normal"/>
    </style:style>
    <style:style style:name="T12" style:family="text">
      <style:text-properties fo:color="#000000" fo:font-weight="normal" officeooo:rsid="00269a05" style:font-weight-asian="normal" style:font-weight-complex="normal"/>
    </style:style>
    <style:style style:name="T13" style:family="text">
      <style:text-properties fo:color="#000000" fo:font-weight="normal" officeooo:rsid="002ecccb" style:font-weight-asian="normal" style:font-weight-complex="normal"/>
    </style:style>
    <style:style style:name="T14" style:family="text">
      <style:text-properties fo:color="#000000" fo:font-weight="normal" officeooo:rsid="00439712" style:font-weight-asian="normal" style:font-weight-complex="normal"/>
    </style:style>
    <style:style style:name="T15" style:family="text">
      <style:text-properties fo:color="#000000" fo:font-weight="normal" officeooo:rsid="0038d1d6" style:font-weight-asian="normal" style:font-weight-complex="normal"/>
    </style:style>
    <style:style style:name="T16" style:family="text">
      <style:text-properties fo:color="#000000" fo:font-weight="normal" officeooo:rsid="00359255" style:font-weight-asian="normal" style:font-weight-complex="normal"/>
    </style:style>
    <style:style style:name="T17" style:family="text">
      <style:text-properties fo:color="#000000" fo:font-weight="normal" officeooo:rsid="002e8071" style:font-weight-asian="normal" style:font-weight-complex="normal"/>
    </style:style>
    <style:style style:name="T18" style:family="text">
      <style:text-properties fo:color="#000000" fo:font-weight="normal" officeooo:rsid="004e9432" style:font-weight-asian="normal" style:font-weight-complex="normal"/>
    </style:style>
    <style:style style:name="T19" style:family="text">
      <style:text-properties fo:color="#000000" fo:font-weight="normal" officeooo:rsid="0037d5cd" style:font-weight-asian="normal" style:font-weight-complex="normal"/>
    </style:style>
    <style:style style:name="T20" style:family="text">
      <style:text-properties fo:color="#000000" fo:font-weight="normal" officeooo:rsid="003970d8" style:font-weight-asian="normal" style:font-weight-complex="normal"/>
    </style:style>
    <style:style style:name="T21" style:family="text">
      <style:text-properties fo:color="#000000" officeooo:rsid="0037d5cd"/>
    </style:style>
    <style:style style:name="T22" style:family="text">
      <style:text-properties fo:color="#000000" officeooo:rsid="003970d8"/>
    </style:style>
    <style:style style:name="T23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38d1d6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3970d8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37d5cd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359255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77502" style:font-weight-asian="normal" style:font-weight-complex="normal"/>
    </style:style>
    <style:style style:name="T34" style:family="text">
      <style:text-properties fo:font-weight="normal" officeooo:rsid="003075ba" style:font-weight-asian="normal" style:font-weight-complex="normal"/>
    </style:style>
    <style:style style:name="T35" style:family="text">
      <style:text-properties fo:font-weight="normal" officeooo:rsid="0036e90f" style:font-weight-asian="normal" style:font-weight-complex="normal"/>
    </style:style>
    <style:style style:name="T36" style:family="text">
      <style:text-properties fo:font-weight="normal" officeooo:rsid="00488d60" style:font-weight-asian="normal" style:font-weight-complex="normal"/>
    </style:style>
    <style:style style:name="T37" style:family="text">
      <style:text-properties fo:font-weight="normal" officeooo:rsid="005f7afa" style:font-weight-asian="normal" style:font-weight-complex="normal"/>
    </style:style>
    <style:style style:name="T38" style:family="text">
      <style:text-properties fo:font-weight="normal" officeooo:rsid="005d761c" style:font-weight-asian="normal" style:font-weight-complex="normal"/>
    </style:style>
    <style:style style:name="T39" style:family="text">
      <style:text-properties fo:font-weight="normal" officeooo:rsid="000cfd4e" style:font-weight-asian="normal" style:font-weight-complex="normal"/>
    </style:style>
    <style:style style:name="T40" style:family="text">
      <style:text-properties fo:font-weight="normal" officeooo:rsid="003c2bd6" style:font-weight-asian="normal" style:font-weight-complex="normal"/>
    </style:style>
    <style:style style:name="T41" style:family="text">
      <style:text-properties fo:font-weight="normal" officeooo:rsid="000a9ffb" style:font-weight-asian="normal" style:font-weight-complex="normal"/>
    </style:style>
    <style:style style:name="T42" style:family="text">
      <style:text-properties fo:font-weight="normal" officeooo:rsid="004714ec" style:font-weight-asian="normal" style:font-weight-complex="normal"/>
    </style:style>
    <style:style style:name="T43" style:family="text">
      <style:text-properties fo:font-weight="normal" officeooo:rsid="0037d5cd" style:font-weight-asian="normal" style:font-weight-complex="normal"/>
    </style:style>
    <style:style style:name="T44" style:family="text">
      <style:text-properties fo:font-weight="normal" style:font-size-asian="12pt" style:font-weight-asian="normal" style:font-size-complex="12pt" style:font-weight-complex="normal"/>
    </style:style>
    <style:style style:name="T45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6" style:family="text">
      <style:text-properties fo:font-weight="normal" officeooo:rsid="005f7afa" style:font-size-asian="12pt" style:font-weight-asian="normal" style:font-size-complex="12pt" style:font-weight-complex="normal"/>
    </style:style>
    <style:style style:name="T47" style:family="text">
      <style:text-properties fo:font-weight="normal" officeooo:rsid="0037d5cd" style:font-size-asian="12pt" style:font-weight-asian="normal" style:font-size-complex="12pt" style:font-weight-complex="normal"/>
    </style:style>
    <style:style style:name="T48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49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0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51" style:family="text">
      <style:text-properties fo:font-weight="normal" officeooo:rsid="003970d8" style:font-size-asian="12pt" style:font-weight-asian="normal" style:font-size-complex="12pt" style:font-weight-complex="normal"/>
    </style:style>
    <style:style style:name="T52" style:family="text">
      <style:text-properties officeooo:rsid="0022975f"/>
    </style:style>
    <style:style style:name="T53" style:family="text">
      <style:text-properties officeooo:rsid="003970d8"/>
    </style:style>
    <style:style style:name="T54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55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56" style:family="text">
      <style:text-properties fo:color="#1d2129" fo:font-size="12pt" fo:font-weight="normal" officeooo:rsid="0036e90f" style:font-size-asian="12pt" style:font-weight-asian="normal" style:font-size-complex="12pt" style:font-weight-complex="normal"/>
    </style:style>
    <style:style style:name="T57" style:family="text">
      <style:text-properties fo:color="#1d2129" fo:font-size="12pt" fo:font-weight="normal" officeooo:rsid="00488d60" style:font-size-asian="12pt" style:font-weight-asian="normal" style:font-size-complex="12pt" style:font-weight-complex="normal"/>
    </style:style>
    <style:style style:name="T58" style:family="text">
      <style:text-properties fo:color="#1d2129" fo:font-size="12pt" fo:font-weight="normal" officeooo:rsid="005f7afa" style:font-size-asian="12pt" style:font-weight-asian="normal" style:font-size-complex="12pt" style:font-weight-complex="normal"/>
    </style:style>
    <style:style style:name="T59" style:family="text">
      <style:text-properties fo:color="#1d2129" fo:font-size="12pt" fo:font-weight="normal" officeooo:rsid="005d761c" style:font-size-asian="12pt" style:font-weight-asian="normal" style:font-size-complex="12pt" style:font-weight-complex="normal"/>
    </style:style>
    <style:style style:name="T60" style:family="text">
      <style:text-properties fo:color="#1d2129" fo:font-size="12pt" fo:font-weight="normal" officeooo:rsid="0037d5cd" style:font-size-asian="12pt" style:font-weight-asian="normal" style:font-size-complex="12pt" style:font-weight-complex="normal"/>
    </style:style>
    <style:style style:name="T61" style:family="text">
      <style:text-properties fo:color="#1d2129" fo:font-size="12pt" officeooo:rsid="0022975f" style:font-size-asian="12pt" style:font-size-complex="12pt"/>
    </style:style>
    <style:style style:name="T62" style:family="text">
      <style:text-properties fo:font-style="normal" style:font-style-asian="normal" style:font-name-complex="Nimbus Roman No9 L"/>
    </style:style>
    <style:style style:name="T63" style:family="text">
      <style:text-properties fo:font-style="normal" officeooo:rsid="000f20be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53">3.917</text:span>/<text:span text:style-name="T3">2019</text:span></text:p>
      <text:p text:style-name="P10"><text:span text:style-name="T4">Limpeza </text:span><text:span text:style-name="T5">e hidrojateamento</text:span><text:span text:style-name="T4"> </text:span><text:span text:style-name="T6">de </text:span><text:span text:style-name="T7">boca de lob</text:span><text:span text:style-name="T8">o,</text:span><text:span text:style-name="T7"> </text:span><text:span text:style-name="T22">no </text:span><text:span text:style-name="T21">beco </text:span><text:span text:style-name="T22">da Rua</text:span><text:span text:style-name="T21"> Adolfo Henrique Streb com </text:span><text:span text:style-name="T22">a Rua </text:span><text:span text:style-name="T21">Bruno Werner Storck</text:span><text:span text:style-name="T9">, </text:span><text:span text:style-name="T22">no </text:span><text:span text:style-name="T10">Bairro </text:span><text:span text:style-name="T21">Canudos.</text:span></text:p>
      <text:p text:style-name="P8">Solicita-se, após os trâmites regimentais, que seja enviada cópia da presente proposição ao Poder Executivo, para que realize as seguintes providências:</text:p>
      <text:p text:style-name="P11"><text:span text:style-name="T23"><text:tab/><text:tab/>Limpeza </text:span><text:span text:style-name="T24">e hidrojateamento</text:span><text:span text:style-name="T23"> </text:span><text:span text:style-name="T25">de </text:span><text:span text:style-name="T26">boca de lob</text:span><text:span text:style-name="T27">o,</text:span><text:span text:style-name="T26"> </text:span><text:span text:style-name="T28">no </text:span><text:span text:style-name="T29">beco </text:span><text:span text:style-name="T28">da Rua</text:span><text:span text:style-name="T29"> Adolfo Henrique Streb com </text:span><text:span text:style-name="T28">a Rua </text:span><text:span text:style-name="T29">Bruno Werner Storck</text:span><text:span text:style-name="T30">, </text:span><text:span text:style-name="T28">no </text:span><text:span text:style-name="T31">Bairro </text:span><text:span text:style-name="T29">Canudos.</text:span><text:span text:style-name="T54"> </text:span><text:span text:style-name="T55">No </text:span><text:span text:style-name="T56">endereço citado</text:span><text:span text:style-name="T57"> há </text:span><text:span text:style-name="T58">uma</text:span><text:span text:style-name="T57"> boca de lobo que</text:span><text:span text:style-name="T55"> encontra</text:span><text:span text:style-name="T59">m</text:span><text:span text:style-name="T55">-se </text:span><text:span text:style-name="T60">obstruída</text:span><text:span text:style-name="T61">, causando transtornos aos moradores. Quando chove a situação que se agrava, pois a água corre pela via e os dejetos retornam para dentro das casas dos moradores. Motivo pelo qual pedem urgência no atendimento desta demanda. </text:span></text:p>
      <text:p text:style-name="P12"><text:span text:style-name="T45"><text:tab/><text:tab/>N</text:span><text:span text:style-name="T44">ovo Hamburgo, </text:span><text:span text:style-name="T46">2</text:span><text:span text:style-name="T47">7</text:span><text:span text:style-name="T48"> </text:span><text:span text:style-name="T49">de </text:span><text:span text:style-name="T51">s</text:span><text:span text:style-name="T46">etembro</text:span><text:span text:style-name="T49"> </text:span><text:span text:style-name="T44">de 201</text:span><text:span text:style-name="T50">9</text:span><text:span text:style-name="T44">.</text:span></text:p>
      <text:p text:style-name="P13"><text:span text:style-name="T62"><text:s text:c="14"/>Vereador </text:span><text:span text:style-name="T6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1:24:47.040253706</dc:date>
    <meta:print-date>2019-09-27T11:24:42.744252885</meta:print-date>
    <meta:editing-cycles>36</meta:editing-cycles>
    <meta:editing-duration>PT6H38M5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204" meta:character-count="1244" meta:non-whitespace-character-count="1033"/>
  </office:meta>
</office:document-meta>
</file>