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fa27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d9a3" officeooo:paragraph-rsid="0017d9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292a0"/>
    </style:style>
    <style:style style:name="T4" style:family="text">
      <style:text-properties officeooo:rsid="00152847"/>
    </style:style>
    <style:style style:name="T5" style:family="text">
      <style:text-properties officeooo:rsid="00166727"/>
    </style:style>
    <style:style style:name="T6" style:family="text">
      <style:text-properties officeooo:rsid="0017d9a3"/>
    </style:style>
    <style:style style:name="T7" style:family="text">
      <style:text-properties officeooo:rsid="001ad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7">3.921</text:span>/201<text:span text:style-name="T6">9</text:span></text:p>
      <text:p text:style-name="P10"><text:span text:style-name="T4">P</text:span>oda d<text:span text:style-name="T1">e</text:span> árvore <text:span text:style-name="T6">no passeio público da Rua Silveira Martins, em frente ao nº 121</text:span>, <text:span text:style-name="T7">no </text:span>Bairro <text:span text:style-name="T3">Centro</text:span>.</text:p>
      <text:p text:style-name="P8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11">Se faz necessário a realização da poda de árvore no passeio público da Rua Silveira Martins, em frente ao nº 121, <text:span text:style-name="T7">no </text:span>Bairro Centro, pois a mesma está com sua copa extremamente grande.</text:p>
      <text:p text:style-name="P12"><text:tab/><text:tab/>Diante do exposto, solicito providências para o pedido <text:span text:style-name="T5">com brevidade</text:span>.</text:p>
      <text:p text:style-name="P12"><text:tab/><text:tab/>Novo Hamburgo, <text:span text:style-name="T7">27 de setembro</text:span> de 201<text:span text:style-name="T6">9</text:span>.</text:p>
      <text:p text:style-name="P9">Vereador <text:span text:style-name="T6">Esio Mu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2-15T16:33:49</dc:date>
    <meta:print-date>2019-09-27T11:48:44.0736280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0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10-04T14:50:32"/>
  </office:meta>
</office:document-meta>
</file>