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f824f" officeooo:paragraph-rsid="00a966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5ee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5ee22" officeooo:paragraph-rsid="00a5ee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5ee22"/>
    </style:style>
    <style:style style:name="T9" style:family="text">
      <style:text-properties officeooo:rsid="00a966ed"/>
    </style:style>
    <style:style style:name="T10" style:family="text">
      <style:text-properties officeooo:rsid="00ab67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.922</text:span>/201<text:span text:style-name="T6">9</text:span></text:p>
      <text:p text:style-name="P12"><text:span text:style-name="T7">Recolhimento de entulhos diversos no Beco Andrade, Vila Kipling, nº 10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entulhos <text:span text:style-name="T9">diversos</text:span> no Beco Andrade, Vila Kipling, nº 10, no <text:span text:style-name="T8">Bairro Canudos. Moradores relatam que a grande quantidade de entulhos tem causado muitos transtornos.</text:span></text:p>
      <text:p text:style-name="P8">Novo Hamburgo, <text:span text:style-name="T7">27 de setembro </text:span>de 20<text:span text:style-name="T4">19</text:span>.</text:p>
      <text:p text:style-name="P8"/>
      <text:p text:style-name="P13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13:58:08.269000000</meta:print-date>
    <meta:document-statistic meta:table-count="0" meta:image-count="1" meta:object-count="0" meta:page-count="1" meta:paragraph-count="14" meta:word-count="151" meta:character-count="950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