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1pt" fo:font-weight="normal" officeooo:paragraph-rsid="0016fa48" style:font-size-asian="11pt" style:font-weight-asian="normal" style:font-name-complex="Nimbus Roman No9 L1" style:font-size-complex="11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76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924" style:font-size-asian="7pt" style:font-size-complex="7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10924" officeooo:paragraph-rsid="002109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6fa48"/>
    </style:style>
    <style:style style:name="T2" style:family="text">
      <style:text-properties officeooo:rsid="001d0997"/>
    </style:style>
    <style:style style:name="T3" style:family="text">
      <style:text-properties officeooo:rsid="001f29bb"/>
    </style:style>
    <style:style style:name="T4" style:family="text">
      <style:text-properties officeooo:rsid="001f76b8"/>
    </style:style>
    <style:style style:name="T5" style:family="text">
      <style:text-properties officeooo:rsid="00210924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">3.923</text:span>/201<text:span text:style-name="T2">9</text:span></text:p>
      <text:p text:style-name="P13"><text:span text:style-name="T1">C</text:span>onserto de infiltração no passeio público da Rua <text:span text:style-name="T4">Augusto Jung</text:span>, em frente ao nº <text:span text:style-name="T4">411</text:span>, <text:span text:style-name="T3">no Bairro Centro</text:span>.</text:p>
      <text:p text:style-name="P10"><text:tab/><text:tab/>Solicita-se, após os trâmites regimentais, sirva-se enviar cópia da presente proposição ao Poder Executivo, para que realize as seguintes providências:</text:p>
      <text:p text:style-name="P11"><text:tab/><text:tab/><text:span text:style-name="T1">C</text:span>onserto de infiltração no passeio público da Rua <text:span text:style-name="T4">Augusto Jung</text:span>, em frente ao nº <text:span text:style-name="T4">411</text:span>, <text:span text:style-name="T3">no Bairro Centro</text:span>.</text:p>
      <text:p text:style-name="P9"><text:tab/><text:tab/>Novo Hamburgo, <text:span text:style-name="T4">27 de setembro</text:span> de 201<text:span text:style-name="T2">9</text:span>.</text:p>
      <text:p text:style-name="P14">Vereador <text:span text:style-name="T2">Enfermeiro Vilmar</text:span>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8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9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2-06-20T15:28:50</meta:creation-date>
    <dc:date>2019-09-27T14:13:50.920095977</dc:date>
    <dc:language>pt-BR</dc:language>
    <meta:editing-cycles>15</meta:editing-cycles>
    <meta:editing-duration>PT55M25S</meta:editing-duration>
    <meta:print-date>2019-09-27T13:50:44.349000000</meta:print-date>
    <dc:creator>Alessandra Redel</dc:creator>
    <meta:printed-by>Tainá Paiva</meta:printed-by>
    <meta:document-statistic meta:table-count="0" meta:image-count="1" meta:object-count="0" meta:page-count="1" meta:paragraph-count="14" meta:word-count="146" meta:character-count="894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