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03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3f7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b74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999b0"/>
    </style:style>
    <style:style style:name="T10" style:family="text">
      <style:text-properties officeooo:rsid="00268b89"/>
    </style:style>
    <style:style style:name="T11" style:family="text">
      <style:text-properties officeooo:rsid="002b74b6"/>
    </style:style>
    <style:style style:name="T12" style:family="text">
      <style:text-properties officeooo:rsid="0026c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11">3.924</text:span>/201<text:span text:style-name="T10">9</text:span></text:p>
      <text:p text:style-name="P11"><text:span text:style-name="T9">Recapeamento asfáltico na Rua Tupi, em frente ao nº 833, no Bairro Rio Branco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5">Recapeamento asfáltico </text:span><text:span text:style-name="T6">na Rua Tupi, em frente ao n</text:span><text:span text:style-name="T8">º</text:span><text:span text:style-name="T6"> 833, no Bairro Rio Branco.</text:span><text:span text:style-name="T7"> </text:span></text:p>
      <text:p text:style-name="P15">Na certeza de contar com vossa especial atenção, desde já, afirmo nesta oportunidade meus protestos de elevada estima e consideração.</text:p>
      <text:p text:style-name="P15"/>
      <text:p text:style-name="P14"/>
      <text:p text:style-name="P12"><text:tab/><text:tab/>Novo Hamburgo, <text:span text:style-name="T10">27 de setembro </text:span>de 201<text:span text:style-name="T10">9</text:span>.</text:p>
      <text:p text:style-name="P12"/>
      <text:p text:style-name="P10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2">Obs.: Redação conforme original do autor.</text:span></text:p>
      <text:p text:style-name="P7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4:08:25.578003239</meta:print-date>
    <meta:document-statistic meta:table-count="0" meta:image-count="1" meta:object-count="0" meta:page-count="1" meta:paragraph-count="15" meta:word-count="159" meta:character-count="974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tmp/mozilla_raquel-silva0/tmp/.broffice.org/3/user/template/modelo-2012.ott" meta:date="2014-03-06T13:16:53"/>
  </office:meta>
</office:document-meta>
</file>