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61ab7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61ab7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281a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7a033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281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61ab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7a03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7eb111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281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61ab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7a03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a281aa"/>
    </style:style>
    <style:style style:name="T31" style:family="text">
      <style:text-properties officeooo:rsid="02a61ab7"/>
    </style:style>
    <style:style style:name="T32" style:family="text">
      <style:text-properties officeooo:rsid="02a7a0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 </text:span><text:span text:style-name="T9">3926</text:span><text:span text:style-name="T7">/</text:span><text:span text:style-name="T5">201</text:span><text:span text:style-name="T8">9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10">a </text:span><text:span text:style-name="T12">R</text:span><text:span text:style-name="T10">ua </text:span><text:span text:style-name="T14">Nicolae Vasilescu</text:span><text:span text:style-name="T13">, em frente ao n</text:span><text:span text:style-name="T15">º</text:span><text:span text:style-name="T13"> </text:span><text:span text:style-name="T14">159</text:span><text:span text:style-name="T10">, no </text:span><text:span text:style-name="T12">B</text:span><text:span text:style-name="T10">airro </text:span><text:span text:style-name="T14">Canudos</text:span><text:span text:style-name="T11">.</text:span></text:p>
      <text:p text:style-name="P12"/>
      <text:p text:style-name="P8"/>
      <text:p text:style-name="P8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7"><text:tab/><text:tab/><text:span text:style-name="T21">S</text:span><text:span text:style-name="T22">ubstituição de lâmpada queimada</text:span><text:span text:style-name="T23"> </text:span><text:span text:style-name="T28">n</text:span><text:span text:style-name="T24">a </text:span><text:span text:style-name="T25">R</text:span><text:span text:style-name="T24">ua </text:span><text:span text:style-name="T28">Nicolae Vasilescu</text:span><text:span text:style-name="T27">, em frente ao n</text:span><text:span text:style-name="T29">º</text:span><text:span text:style-name="T27"> </text:span><text:span text:style-name="T28">159</text:span><text:span text:style-name="T24">, no </text:span><text:span text:style-name="T25">B</text:span><text:span text:style-name="T24">airro </text:span><text:span text:style-name="T28">Canudos</text:span><text:span text:style-name="T26">.</text:span></text:p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1">27 de setembro</text:span> de 201<text:span text:style-name="T30">9</text:span>.</text:p>
      <text:p text:style-name="P9"/>
      <text:p text:style-name="P10"><text:span text:style-name="T17">Vereador</text:span><text:span text:style-name="T18"> </text:span><text:span text:style-name="T19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>Obs.: redação conforme original d<text:span text:style-name="T32">o</text:span> autor.</text:p>
      <text:p text:style-name="P15">/<text:span text:style-name="T3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7T14:58:40.317358006</dc:date>
    <meta:printed-by>Juliane Ribas</meta:printed-by>
    <meta:print-date>2017-11-20T15:13:35.700232530</meta:print-date>
    <dc:language>pt-BR</dc:language>
    <meta:editing-cycles>168</meta:editing-cycles>
    <meta:editing-duration>PT13H28M37S</meta:editing-duration>
    <meta:document-statistic meta:table-count="0" meta:image-count="1" meta:object-count="0" meta:page-count="1" meta:paragraph-count="15" meta:word-count="163" meta:character-count="1015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maiara-gomes0/Desktop/Novos%20pedidos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