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3047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09b2e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302e33"/>
    </style:style>
    <style:style style:name="T11" style:family="text">
      <style:text-properties officeooo:rsid="00309b2e"/>
    </style:style>
    <style:style style:name="T12" style:family="text">
      <style:text-properties officeooo:rsid="0033047a"/>
    </style:style>
    <style:style style:name="T13" style:family="text">
      <style:text-properties officeooo:rsid="0035666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927</text:span>/201<text:span text:style-name="T10">9</text:span></text:p>
      <text:p text:style-name="P11"><text:span text:style-name="T8">R</text:span>emoção de <text:span text:style-name="T11">entulhos</text:span> depositados <text:span text:style-name="T9">na Avenida Coronel Travassos, em frente ao nº 1989, no Bairro Rondôni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entulhos</text:span><text:span text:style-name="T4"> depositados </text:span><text:span text:style-name="T2">na Avenida Coronel Travassos, em frente ao nº 1989, no Bairro Rondôni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27 de setem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1020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maiara-gomes0/Desktop/Novos%20pedidos/Desktop/Novos%20pedidos/Desktop/Novos%20pedidos/PROTOCOLAR/PROTOCOLAR/PROTOCOLAR/tmp/.broffice.org/3/user/template/modelo-2012.ott" meta:date="2014-03-06T13:16:53"/>
  </office:meta>
</office:document-meta>
</file>