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e4f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a09b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f90b2" style:font-name-asian="Times New Roman1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24bc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2e4f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5401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5c8e9"/>
    </style:style>
    <style:style style:name="T10" style:family="text">
      <style:text-properties officeooo:rsid="001cea33"/>
    </style:style>
    <style:style style:name="T11" style:family="text">
      <style:text-properties officeooo:rsid="001a67d2" style:font-name-asian="Times New Roman" style:font-name-complex="Times New Roman"/>
    </style:style>
    <style:style style:name="T12" style:family="text">
      <style:text-properties officeooo:rsid="001bf4e2" style:font-name-asian="Times New Roman" style:font-name-complex="Times New Roman"/>
    </style:style>
    <style:style style:name="T13" style:family="text">
      <style:text-properties officeooo:rsid="0032e4fc" style:font-name-asian="Times New Roman" style:font-name-complex="Times New Roman"/>
    </style:style>
    <style:style style:name="T14" style:family="text">
      <style:text-properties officeooo:rsid="0035401b" style:font-name-asian="Times New Roman" style:font-name-complex="Times New Roman"/>
    </style:style>
    <style:style style:name="T15" style:family="text">
      <style:text-properties officeooo:rsid="00305659"/>
    </style:style>
    <style:style style:name="T16" style:family="text">
      <style:text-properties officeooo:rsid="0032e4fc"/>
    </style:style>
    <style:style style:name="T17" style:family="text">
      <style:text-properties officeooo:rsid="003540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7">3.928</text:span>/201<text:span text:style-name="T15">9</text:span></text:p>
      <text:p text:style-name="P13"><text:span text:style-name="T10">Reiteração do Pedido de Providência nº 1.958/2019, </text:span><text:span text:style-name="T11">que solicit</text:span><text:span text:style-name="T12">a </text:span><text:span text:style-name="T13">a colocação de um abrigo na parada de ônibus da Avenida Nações Unidas, em frente ao n</text:span><text:span text:style-name="T14">º</text:span><text:span text:style-name="T13"> 2446</text:span><text:span text:style-name="T9"> , no Bairro Ideal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4">Co</text:span><text:span text:style-name="T5">locação</text:span><text:span text:style-name="T4"> de </text:span><text:span text:style-name="T5">um</text:span><text:span text:style-name="T4"> </text:span><text:span text:style-name="T5">abrigo</text:span><text:span text:style-name="T3"> </text:span><text:span text:style-name="T5">na parada de ônibus da Avenida Nações Unidas, em frente ao n</text:span><text:span text:style-name="T6">º</text:span><text:span text:style-name="T5"> 2446</text:span><text:span text:style-name="T2"> , no Bairro Ideal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16">27 de setembro de 2019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57:32.932693912</meta:print-date>
    <meta:document-statistic meta:table-count="0" meta:image-count="1" meta:object-count="0" meta:page-count="1" meta:paragraph-count="15" meta:word-count="183" meta:character-count="1096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maiara-gomes0/Desktop/Novos%20pedidos/Desktop/Novos%20pedidos/PROTOCOLAR/PROTOCOLAR/PROTOCOLAR/PROTOCOLAR/PROTOCOLAR/tmp/.broffice.org/3/user/template/modelo-2012.ott" meta:date="2014-03-06T13:16:53"/>
  </office:meta>
</office:document-meta>
</file>