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bfd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bfd39"/>
    </style:style>
    <style:style style:name="T7" style:family="text">
      <style:text-properties officeooo:rsid="002e99eb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7">3.929</text:span>/201<text:span text:style-name="T5">9</text:span></text:p>
      <text:p text:style-name="P11">Poda de árvore na <text:span text:style-name="T6">Avenida Primeiro de Março, em frente ao </text:span>nº <text:span text:style-name="T6">1271</text:span>, no <text:span text:style-name="T4">Bairro 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<text:span text:style-name="T6">Avenida Primeiro de Março, em frente ao </text:span>nº <text:span text:style-name="T6">1271</text:span>, no <text:span text:style-name="T4">Bairro Pátria Nova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27 de setem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PROTOCOLAR/tmp/.broffice.org/3/user/template/modelo-2012.ott" meta:date="2014-03-06T13:16:53"/>
  </office:meta>
</office:document-meta>
</file>