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70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f707b" style:font-name-complex="Arial"/>
    </style:style>
    <style:style style:name="T7" style:family="text">
      <style:text-properties officeooo:rsid="0031f667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f707b"/>
    </style:style>
    <style:style style:name="T10" style:family="text">
      <style:text-properties officeooo:rsid="0031f6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930</text:span>/201<text:span text:style-name="T8">9</text:span></text:p>
      <text:p text:style-name="P11">Conserto de buraco <text:span text:style-name="T9">na Rua Ipiranga, em frente ao nº 439, no Bairro 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buraco </text:span><text:span text:style-name="T6">na Rua Ipiranga, em frente ao n</text:span><text:span text:style-name="T7">º</text:span><text:span text:style-name="T6"> 439, no Bairro Rondônia. 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9">27 de setembro </text:span>de 201<text:span text:style-name="T8">9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9" meta:character-count="968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pedidos%202019/PROTOCOLAR/PROTOCOLAR/tmp/.broffice.org/3/user/template/modelo-2012.ott" meta:date="2014-03-06T13:16:53"/>
  </office:meta>
</office:document-meta>
</file>